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athemerweg 7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ontvingen wij een aanvraag voor een vergunning Wet natuurbescherming voor de locatie Bathemerweg 7 in Haarl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Bathemerweg 7 in Haar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40</meta:user-defined>
    <meta:user-defined meta:name="OVERHEIDop.PrbID/DC.identifier">prb-2019-124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4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9302</meta:user-defined>
    <meta:user-defined meta:name="OVERHEID.EPSG28992/DC.spatial">222396.34 484897.65</meta:user-defined>
    <meta:user-defined meta:name="OVERHEIDop.versieInformatie"/>
  </office:meta>
</office:document-meta>
</file>