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Afvalzorg Grondstromen B.V., Waubacherweg 11, 6442 PW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Afvalzorg Grondstromen B.V., Waubacherweg 11, 6442 PW  Brunssum </text:p>
            <text:p text:style-name="common-al">Datum besluit: 14 februari 2019 </text:p>
            <text:p text:style-name="common-al">Zaaknummer: 2018-205705</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 </text:p>
            <text:p text:style-name="common-al"> - in het Gouvernement, Limburglaan 10, Maastricht, na telefonische afspraak via +31 43 389 78 12;</text:p>
            <text:p text:style-name="common-al">- in het gemeentehuis van Brunssum,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3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3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Afvalzorg Grondstromen B.V., Waubacherweg 11, 6442 PW  Brunss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36</meta:user-defined>
    <meta:user-defined meta:name="OVERHEIDop.PrbID/DC.identifier">prb-2019-1236</meta:user-defined>
    <meta:user-defined meta:name="OVERHEID.TaxonomieBeleidsagenda/OVERHEID.category">Natuur en milieu | Organisatie en beleid</meta:user-defined>
    <meta:user-defined meta:name="OVERHEIDop.referentienummer">2018-205705</meta:user-defined>
    <meta:user-defined meta:name="DCTERMS.abstract">Provincie Limburg, ambtshalve wijziging omgevingsvergunning Afvalzorg Grondstromen B.V., Waubacherweg 11, 6442 PW  Brunssum</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2PW 11</meta:user-defined>
    <meta:user-defined meta:name="OVERHEIDop.woonplaats">Brunssum</meta:user-defined>
    <meta:user-defined meta:name="OVERHEIDop.straatnaam">Waubach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05|exb-2019-9286</meta:user-defined>
    <meta:user-defined meta:name="OVERHEID.EPSG28992/DC.spatial">198708 329170</meta:user-defined>
    <meta:user-defined meta:name="OVERHEIDop.versieInformatie"/>
  </office:meta>
</office:document-meta>
</file>