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IAZI, kadastraal bekend als gemeente Stein, sectie A, nummer 3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en CZV-opslag/dosering met een extra opslagtank</text:p>
            <text:p text:style-name="common-al">Locatie: CSP/Sitech Services B.V., deelinrichting IAZI, kadastraal bekend als gemeente Stein, sectie A, nummer 3507</text:p>
            <text:p text:style-name="common-al"> Datum aanvraag: 11 februari 2019 </text:p>
            <text:p text:style-name="common-al">Zaaknummer: 2019-201967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itech Services B.V., deelinrichting IAZI, kadastraal bekend als gemeente Stein, sectie A, nummer 350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34</meta:user-defined>
    <meta:user-defined meta:name="OVERHEIDop.PrbID/DC.identifier">prb-2019-1234</meta:user-defined>
    <meta:user-defined meta:name="OVERHEID.TaxonomieBeleidsagenda/OVERHEID.category">Natuur en milieu | Organisatie en beleid</meta:user-defined>
    <meta:user-defined meta:name="OVERHEIDop.referentienummer">2019-201967</meta:user-defined>
    <meta:user-defined meta:name="DCTERMS.abstract">Provincie Limburg, aanvraag omgevingsvergunning CSP/Sitech Services B.V., deelinrichting IAZI, kadastraal bekend als gemeente Stein, sectie A, nummer 350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642 330724</meta:user-defined>
    <meta:user-defined meta:name="OVERHEIDop.versieInformatie"/>
  </office:meta>
</office:document-meta>
</file>