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eatrix Port Services B.V., Ankerkade 18, 6222 NM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van de opslag van BSA en brandbaar afval</text:p>
            <text:p text:style-name="common-al">Locatie: Beatrix Port Services B.V., Ankerkade 18, 6222 NM  Maastricht </text:p>
            <text:p text:style-name="common-al">Datum aanvraag: 8 februari 2019 </text:p>
            <text:p text:style-name="common-al">Zaaknummer: 2019-201942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3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3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eatrix Port Services B.V., Ankerkade 18, 6222 NM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233</meta:user-defined>
    <meta:user-defined meta:name="OVERHEIDop.PrbID/DC.identifier">prb-2019-1233</meta:user-defined>
    <meta:user-defined meta:name="OVERHEID.TaxonomieBeleidsagenda/OVERHEID.category">Natuur en milieu | Organisatie en beleid</meta:user-defined>
    <meta:user-defined meta:name="OVERHEIDop.referentienummer">2019-201942</meta:user-defined>
    <meta:user-defined meta:name="DCTERMS.abstract">Provincie Limburg, aanvraag omgevingsvergunning Beatrix Port Services B.V., Ankerkade 18, 6222 NM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NM</meta:user-defined>
    <meta:user-defined meta:name="OVERHEIDop.woonplaats">Maastricht</meta:user-defined>
    <meta:user-defined meta:name="OVERHEIDop.straatnaam">Ankerkade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571 321316</meta:user-defined>
    <meta:user-defined meta:name="OVERHEIDop.versieInformatie"/>
  </office:meta>
</office:document-meta>
</file>