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 beoordelingsbesluit herinrichting Jachthaven en Camping Roggebotsluis locatie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ontvingenGedeputeerde Staten eendefinitieve aanmeldingsnotitie, ons kenmerk 2019/0011010, voor een (vormvrije) mer-beoordeling voor de herinrichting van “Jachthaven en Camping Roggebotsluis”. Het betreft een aanmeldingsnotitie, waarvan het besluit onderdeel uitmaakt van een vergunningaanvraag ingevolge de Ontgrondingenwet (Ow).</text:p>
            <text:p text:style-name="common-al">Gedeputeerde Staten besluiten, gelet op de overwegingen die zijn opgenomen in dit besluit, en gelet op de artikelen 7.16 t/m 7.19 van de Wet milieubeheer: dat er geen bijzondere omstandigheden zijn die het uitvoeren van een milieueffectrapportage nodig maken voor de beoogde herinrichting van “Jachthaven en Camping Roggebotsluis” in het kader van de ontgrondingswerkzaamhed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 beoordelingsbesluit herinrichting Jachthaven en Camping Roggebotsluis locatie Reeveweg 1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2</meta:user-defined>
    <meta:user-defined meta:name="OVERHEIDop.PrbID/DC.identifier">prb-2019-12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mer beoordelingsbesluit herinrichting Jachthave...|exb-2019-9259</meta:user-defined>
    <meta:user-defined meta:name="OVERHEID.EPSG28992/DC.spatial">187105.04 506192.53</meta:user-defined>
    <meta:user-defined meta:name="OVERHEIDop.versieInformatie"/>
  </office:meta>
</office:document-meta>
</file>