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Stouweweg 6 in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8 ontvingen wij een aanvraag voor een vergunning Wet natuurbescherming voor de locatie Stouweweg 6 in Zwartsluis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Stouweweg 6 in Zwartslui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123</meta:user-defined>
    <meta:user-defined meta:name="OVERHEIDop.PrbID/DC.identifier">prb-2019-12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64PD 6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|exb-2019-978</meta:user-defined>
    <meta:user-defined meta:name="OVERHEID.EPSG28992/DC.spatial">202614 517695</meta:user-defined>
    <meta:user-defined meta:name="OVERHEIDop.versieInformatie"/>
  </office:meta>
</office:document-meta>
</file>