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R beoordeling procedure locatie Rusluieweg in Vriezenveen</text:p>
      <text:section text:name="zakelijke-mededeling_id1-3-2" text:style-name="zakelijke-mededeling">
        <text:section text:name="zakelijke-mededeling-tekst_id1-3-2-1" text:style-name="zakelijke-mededeling-tekst">
          <text:section text:name="tekst_id1-3-2-1-1" text:style-name="tekst">
            <text:p text:style-name="common-al">Op 12 oktober 2018hebben Gedeputeerde Staten van Overijsseleen aanmeldingsnotitie, ons kenmerk 2018/0491331,ontvangen voor een vormvrije m.e.r.-beoordeling. De aanmeldnotitie beschrijft milieugevolgen van de ontgrondingswerkzaamheden voor de aanleg van de retentievijver en het plas-dras gebied in het BRM bedrijventerrein Oosterweilanden fase 1.</text:p>
            <text:p text:style-name="common-al">Gedeputeerde Staten hebben beslote, gelet op de overwegingen die zijn opgenomen in dit besluit, en gelet op de artikelen 7.16 t/m 7.19 van de Wet milieubeheer dat er geen bijzondere omstandigheden zijn die het uitvoeren van een milieueffectrapportage noodzakelijk maken voor het uitvoeren van de voorgenomen ontgrondingswerkzaamheden op het bedrijventerrein aan het Rusluieweg in Vriezenve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 procedure locatie Rusluieweg in Vriezen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29</meta:user-defined>
    <meta:user-defined meta:name="OVERHEIDop.PrbID/DC.identifier">prb-2019-122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7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MER beoordeling aanmeldingsbesluit ontgrondingen|exb-2019-9254</meta:user-defined>
    <meta:user-defined meta:name="OVERHEID.EPSG28992/DC.spatial">240951.1 492795.65</meta:user-defined>
    <meta:user-defined meta:name="OVERHEIDop.versieInformatie"/>
  </office:meta>
</office:document-meta>
</file>