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Theo Pouw Secundaire Bouwstoffen Weert B.V., Wetering 2, 6002 SM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mbtshalve wijziging LAP3 en energiebesparing </text:p>
            <text:p text:style-name="common-al">Locatie: Theo Pouw Secundaire Bouwstoffen Weert B.V., Wetering 2, 6002 SM  Weert </text:p>
            <text:p text:style-name="common-al">Datum besluit: 14 februari 2019 </text:p>
            <text:p text:style-name="common-al">Zaaknummer: 2018-205725</text:p>
            <text:p text:style-name="common-al">Het besluit is ten opzichte van het ontwerpbesluit gewijzigd.</text:p>
            <text:p text:style-name="common-al">
            <text:span text:style-name="nadrukvet">Inzage</text:span>
          </text:p>
            <text:p text:style-name="common-al">Het besluit en de bijbehorende stukken liggen ter inzage van 21 februari 2019 t/m 4 april 2019:</text:p>
            <text:p text:style-name="common-al">  - in het Gouvernement, Limburglaan 10, Maastricht, na telefonische afspraak via +31 43 389 78 12;</text:p>
            <text:p text:style-name="common-al">- in het gemeentehuis van Weert,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Beroep instellen kan van 22 februari 2019 t/m 4 april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2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2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2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ambtshalve wijziging omgevingsvergunning Theo Pouw Secundaire Bouwstoffen Weert B.V., Wetering 2, 6002 SM  Weer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28</meta:user-defined>
    <meta:user-defined meta:name="OVERHEIDop.PrbID/DC.identifier">prb-2019-1228</meta:user-defined>
    <meta:user-defined meta:name="OVERHEID.TaxonomieBeleidsagenda/OVERHEID.category">Natuur en milieu | Organisatie en beleid</meta:user-defined>
    <meta:user-defined meta:name="OVERHEIDop.referentienummer">2018-205725</meta:user-defined>
    <meta:user-defined meta:name="DCTERMS.abstract">Provincie Limburg, ambtshalve wijziging omgevingsvergunning Theo Pouw Secundaire Bouwstoffen Weert B.V., Wetering 2, 6002 SM  Weer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2SM 2</meta:user-defined>
    <meta:user-defined meta:name="OVERHEIDop.woonplaats">Weert</meta:user-defined>
    <meta:user-defined meta:name="OVERHEIDop.straatnaam">Weterin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Ambtshalve omgevingsvergunning 2018-205725|exb-2019-9226</meta:user-defined>
    <meta:user-defined meta:name="OVERHEID.EPSG28992/DC.spatial">173701 361600</meta:user-defined>
    <meta:user-defined meta:name="OVERHEIDop.versieInformatie"/>
  </office:meta>
</office:document-meta>
</file>