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kappen bomen i.v.m. aanleg parkeerplaats</text:p>
            <text:p text:style-name="common-al">Locatie: VDL Nedcar B.V., Dr. Hub van Doorneweg 1, 6121 RD  Born </text:p>
            <text:p text:style-name="common-al">Datum aanvraag: 7 februari 2019 </text:p>
            <text:p text:style-name="common-al">Zaaknummer: 2019-201920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2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2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2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VDL Nedcar B.V., Dr. Hub van Doorneweg 1, 6121 RD B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221</meta:user-defined>
    <meta:user-defined meta:name="OVERHEIDop.PrbID/DC.identifier">prb-2019-1221</meta:user-defined>
    <meta:user-defined meta:name="OVERHEID.TaxonomieBeleidsagenda/OVERHEID.category">Natuur en milieu | Organisatie en beleid</meta:user-defined>
    <meta:user-defined meta:name="OVERHEIDop.referentienummer">2019-201920</meta:user-defined>
    <meta:user-defined meta:name="DCTERMS.abstract">Provincie Limburg, aanvraag omgevingsvergunning VDL Nedcar B.V., Dr. Hub van Doorneweg 1, 6121 RD Bor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</meta:user-defined>
    <meta:user-defined meta:name="OVERHEIDop.woonplaats">Born</meta:user-defined>
    <meta:user-defined meta:name="OVERHEIDop.straatnaam">Doctor Hub van Doorne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6372 338998</meta:user-defined>
    <meta:user-defined meta:name="OVERHEIDop.versieInformatie"/>
  </office:meta>
</office:document-meta>
</file>