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laagwaardige warmte omzetten in stoom d.m.v. toevoeging flash vat i.c.m. economizer</text:p>
            <text:p text:style-name="common-al"> Locatie: Sappi Maastricht B.V., Biesenweg 16, 6211 AA  Maastricht</text:p>
            <text:p text:style-name="common-al">Datum besluit: 14 februari 2019</text:p>
            <text:p text:style-name="common-al">      Zaaknummer: 2018-206860</text:p>
            <text:p text:style-name="common-al">Het besluit is op 18 februari 2019 verzonden aan de aanvrager.<text:span text:style-name="nadrukvet"/></text:p>
            <text:p text:style-name="common-al">
            <text:span text:style-name="nadrukvet">Inzage</text:span>
          </text:p>
            <text:p text:style-name="common-al">Het besluit en de bijbehorende stukken liggen ter inzage van 19 februari 2019 t/m 1 april 2019: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9 februari 2019 t/m 1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appi Maastricht B.V., Biesenweg 16, 6211 AA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20</meta:user-defined>
    <meta:user-defined meta:name="OVERHEIDop.PrbID/DC.identifier">prb-2019-1220</meta:user-defined>
    <meta:user-defined meta:name="OVERHEID.TaxonomieBeleidsagenda/OVERHEID.category">Natuur en milieu | Organisatie en beleid</meta:user-defined>
    <meta:user-defined meta:name="OVERHEIDop.referentienummer">2018-206860</meta:user-defined>
    <meta:user-defined meta:name="DCTERMS.abstract">Provincie Limburg, omgevingsvergunning Sappi Maastricht B.V., Biesenweg16, 6211 AA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AA 16</meta:user-defined>
    <meta:user-defined meta:name="OVERHEIDop.woonplaats">Maastricht</meta:user-defined>
    <meta:user-defined meta:name="OVERHEIDop.straatnaam">Bie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860|exb-2019-9205</meta:user-defined>
    <meta:user-defined meta:name="OVERHEID.EPSG28992/DC.spatial">176507 318519</meta:user-defined>
    <meta:user-defined meta:name="OVERHEIDop.versieInformatie"/>
  </office:meta>
</office:document-meta>
</file>