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Te Veenweg Zuid 2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februari 2019 een ontheffing verleend aan ExperienceEvents B.V. te Huizen in het kader van artikel 8a.51 van de Wet Luchtvaart (Wlv) voor het uitvoeren van maximaal 50 starts en 50 landingen met helikopter op een terrein nabij de Te Veenweg Zuid 2 in Eemnes.</text:p>
            <text:p text:style-name="common-al">Het besluit heeft zaakkenmerk Z-VERG-2019-037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0378. U kunt de stukken ook inzien bij de RUD Utrecht, Archimedeslaan 6, 3584 BA in Utrecht of bij de balie Vergunningen en Handhaving van de BEL Combinatie, Zuidersingel 5 in Eemnes: op woensdag en vrijdag op afspraak via telefoonnummer 035-7513125, op maandag, dinsdag en donderdag vanaf 8.30-12.30 uur inloop zonder afspraak, informatie op telefoonnummer 035-7513125.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Te Veenweg Zuid 2 in Eemne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219</meta:user-defined>
    <meta:user-defined meta:name="OVERHEIDop.PrbID/DC.identifier">prb-2019-12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ML 2</meta:user-defined>
    <meta:user-defined meta:name="OVERHEIDop.woonplaats">Eemnes</meta:user-defined>
    <meta:user-defined meta:name="OVERHEIDop.straatnaam">Te Veenweg Zui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5309 471880</meta:user-defined>
    <meta:user-defined meta:name="OVERHEIDop.versieInformatie"/>
  </office:meta>
</office:document-meta>
</file>