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Haven Stein B.V., Haven 6 a, 6171 EG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text:p>
            <text:p text:style-name="common-al">Locatie: Haven Stein B.V., Haven 6 a, 6171 EG  Stein </text:p>
            <text:p text:style-name="common-al">Datum besluit: 14 februari 2019 </text:p>
            <text:p text:style-name="common-al">Zaaknummer: 2018-205714</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1 februari 2019 t/m 4 april 2019:  </text:p>
            <text:p text:style-name="common-al">- in het Gouvernement, Limburglaan 10, Maastricht, na telefonische afspraak via +31 43 389 78 12;</text:p>
            <text:p text:style-name="common-al">- in het gemeentehuis van Stei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Haven Stein B.V., Haven 6 a, 6171 EG  St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17</meta:user-defined>
    <meta:user-defined meta:name="OVERHEIDop.PrbID/DC.identifier">prb-2019-1217</meta:user-defined>
    <meta:user-defined meta:name="OVERHEID.TaxonomieBeleidsagenda/OVERHEID.category">Natuur en milieu | Organisatie en beleid</meta:user-defined>
    <meta:user-defined meta:name="OVERHEIDop.referentienummer">2018-205714</meta:user-defined>
    <meta:user-defined meta:name="DCTERMS.abstract">Provincie Limburg, ambtshalve wijziging omgevingsvergunning Haven Stein B.V., Haven 6 a, 6171 EG  Stei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EG 6a</meta:user-defined>
    <meta:user-defined meta:name="OVERHEIDop.woonplaats">Stein</meta:user-defined>
    <meta:user-defined meta:name="OVERHEIDop.straatnaam">Hav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14|exb-2019-9196</meta:user-defined>
    <meta:user-defined meta:name="OVERHEID.EPSG28992/DC.spatial">181209 331716</meta:user-defined>
    <meta:user-defined meta:name="OVERHEIDop.versieInformatie"/>
  </office:meta>
</office:document-meta>
</file>