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elplafonds fieldlabs, innovatieve projecten en warmtenetten voor Kansen voor West II </text:p>
      <text:section text:name="regeling_id1-3-2" text:style-name="regeling">
        <text:section text:name="aanhef_id1-3-2-1" text:style-name="aanhef">
          <text:section text:name="preambule_id1-3-2-1-1" text:style-name="preambule">
            <text:p text:style-name="al">Gedeputeerde Staten,</text:p>
            <text:p text:style-name="al">Gelet op: </text:p>
            <text:p text:style-name="al">Artikel 4:25 en 4:26 van de Awb;</text:p>
            <text:p text:style-name="al">Artikel 5, eerste lid, van de Algemene subsidieverordening Zuid-Holland 2013;</text:p>
            <text:p text:style-name="al">Alsmede gelet op de in artikel 1 van de Subsidieregeling cofinanciering EFRO Zuid-Holland van 12 februari 2019 opgenomen wijzigingen;</text:p>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
            <text:p text:style-name="al">Deelplafond 1. van €500.000 staat open voor:</text:p>
            <text:p text:style-name="al">Prioritaire as 1 ‘Versterken van onderzoek, technologische ontwikkeling en innovatie’, passend binnen doelstelling 1 prioriteit 1b: ‘Valorisatie, het vergroten van het aandeel (met name internationaal vermarktbare) innovatieve producten en diensten in de totale omzet bij bedrijven’.</text:p>
            <text:p text:style-name="al"/>
            <text:p text:style-name="al">Deelplafond 2. van €350.000 staat open voor:</text:p>
            <text:p text:style-name="al">Prioritaire as 1 ‘Versterken van onderzoek, technologische ontwikkeling en innovatie’.</text:p>
            <text:p text:style-name="al"/>
            <text:p text:style-name="al">Deelplafond 3. van €3.223.386 staat open voor:</text:p>
            <text:p text:style-name="al">Prioritaire as 2 ‘De omschakeling naar een koolstofarme economie’ moet het project een bijdrage te leveren aan de ontwikkeling en uitrol van lokale warmtenetten voor het verduurzamen van de warmtevoorziening van bestaande gebouwen en woningen in Zuid-Holland.</text:p>
            <text:p text:style-name="al"/>
            <text:p text:style-name="al">De beschikbaar gestelde middelen voor deelplafond 1 zijn uitsluitend bedoeld voor fieldlabs die een bijdrage leveren aan de transitie naar de Next Economy, gekenmerkt door digitalisering en verduurzaming van de economie. Hierbij gaat het om fieldlabs die deze technologieën inzetten voor verduurzaming van de procesindustrie, vertical farming, e-health, medische instrumenten of airport technologie. Waar met name het MKB samen met kennisinstellingen producten en technologieën kan testen en ontwikkelen. Projecten moeten tevens een bijdrage leveren aan de versterking van de regionale samenhang en aandacht besteden aan de aansluiting met kennisinstellingen.Het totale (provinciale, rijkscofinanciering en EFRO middelen samen) subsidiepercentage voor deelplafond 1 is maximaal 50% van de totale subsidiabele kosten. Het maximaal te verlenen subsidiebedrag is €1.500.000. </text:p>
            <text:p text:style-name="al"/>
            <text:p text:style-name="al">De beschikbaar gestelde middelen voor deelplafond 2 zijn uitsluitend bedoeld voor cofinanciering van van projecten waarbij een crossover plaatsvindt tussen de sector life sciences en de greenports.Naast het bedrag van €350.000 is geen andere (EFRO en/of rijkscofinanciering) cofinanciering meegenomen.</text:p>
            <text:p text:style-name="al"/>
            <text:p text:style-name="al">De beschikbaar gestelde middelen voor deelplafond 3 zijn bedoeld om te komen tot een CO2 neutrale gebouwde omgeving in 2035. Er zullen per jaar gemiddeld 80.000 woningen moeten worden verduurzaamd. Dit is een complexe opgave en heeft impact op iedereen. De provincie vindt het belangrijk dat er draagvlak is voor de toekomstige warmtevoorziening in Zuid-Holland. De deelplafond richt zich op projecten die bijdragen aan de ontwikkeling en uitrol van lokale warmtenetten voor het verduurzamen van bestaande gebouwen en woningen. Het totale (provinciale, rijkscofinanciering en EFRO middelen samen) subsidiepercentage voor deelplafond 3 is maximaal 50% van de totale subsidiabele kosten. </text:p>
            <text:p text:style-name="al"/>
            <text:p text:style-name="al">Dit besluit treedt in werking op 13 maart 2019.</text:p>
            <text:p text:style-name="al"/>
            <text:p text:style-name="al">Den Haag, 12 februari 2019</text:p>
            <text:p text:style-name="al"/>
            <text:p text:style-name="al">Gedeputeerde Staten van Zuid-Holland</text:p>
            <text:p text:style-name="al"/>
            <text:p text:style-name="al">drs. H.M.M. Koek, secretaris</text:p>
            <text:p text:style-name="al"/>
            <text:p text:style-name="al">drs. J. Smit, voorzit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elplafonds fieldlabs, innovatieve projecten en warmtenetten voor Kansen voor West II</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16</meta:user-defined>
    <meta:user-defined meta:name="OVERHEIDop.PrbID/DC.identifier">prb-2019-1216</meta:user-defined>
    <meta:user-defined meta:name="OVERHEID.TaxonomieBeleidsagenda/OVERHEID.category">Economie | Organisatie en beleid</meta:user-defined>
    <meta:user-defined meta:name="OVERHEID.Provincie/DC.spatial">Zuid-Holland</meta:user-defined>
    <meta:user-defined meta:name="DC.source">artikel 4:25 van de Algemene wet bestuursrecht;1.0:c:BWBR0005537&amp;artikel=4%3A25&amp;g=2019-01-01</meta:user-defined>
    <meta:user-defined meta:name="DC.source">artikel 4:26 van de Algemene wet bestuursrecht;1.0:c:BWBR0005537&amp;artikel=4%3A26&amp;g=2019-01-01</meta:user-defined>
    <meta:user-defined meta:name="DC.source">;http://decentrale.regelgeving.overheid.nl/cvdr/XHTMLoutput/Historie/Zuid-Holland/468224/CVDR468224_1.html</meta:user-defined>
    <meta:user-defined meta:name="OVERHEIDop.referentienummer">PZH-2019-679954082</meta:user-defined>
    <meta:user-defined meta:name="DCTERMS.alternative">Bekendmaking deelplafonds fieldlabs, innovatieve projecten en warmtenetten voor Kansen voor West II</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