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aatwerkvoorschriften VDL Castings Heerlen B.V., De Koumen 2, 6433 KD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Activiteitenbesluit milieubeheer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Maatwerkvoorschriften Activiteitenbesluit milieubeheer</text:span>
          </text:p>
            <text:p text:style-name="common-al">Voor: maatwerk milieuvergunning inzake luchtemissies per 1 september 2019 </text:p>
            <text:p text:style-name="common-al">Locatie: VDL Castings Heerlen B.V., De Koumen 2, 6433 KD  Hoensbroek </text:p>
            <text:p text:style-name="common-al">Datum besluit: 14 februari 2019 </text:p>
            <text:p text:style-name="common-al">Zaaknummer: 2018-203843</text:p>
            <text:p text:style-name="common-al">Het besluit is op 18 februari 2019 verzonden aan de aanvrager.<text:span text:style-name="nadrukvet"/></text:p>
            <text:p text:style-name="common-al">
            <text:span text:style-name="nadrukvet">Inzage</text:span>
          </text:p>
            <text:p text:style-name="common-al">Het besluit en de bijbehorende stukken liggen ter inzage van 19 februari 2019 t/m 1 april 2019: </text:p>
            <text:p text:style-name="common-al">- in het Gouvernement, Limburglaan 10, Maastricht, na telefonische afspraak via +31 43 389 7812; </text:p>
            <text:p text:style-name="common-al">- in het gemeentehuis van Heerle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9 februari 2019 t/m 1 april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1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aatwerkvoorschriften VDL Castings Heerlen B.V., De Koumen 2, 6433 KD  Hoens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13</meta:user-defined>
    <meta:user-defined meta:name="OVERHEIDop.PrbID/DC.identifier">prb-2019-1213</meta:user-defined>
    <meta:user-defined meta:name="OVERHEID.TaxonomieBeleidsagenda/OVERHEID.category">Natuur en milieu | Organisatie en beleid</meta:user-defined>
    <meta:user-defined meta:name="OVERHEIDop.referentienummer">2018-203843</meta:user-defined>
    <meta:user-defined meta:name="DCTERMS.abstract">Provincie Limburg, maatwerkvoorschriften VDL Castings Heerlen B.V., De Koumen 2, 6433 KD  Hoensbroek</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33KD 2</meta:user-defined>
    <meta:user-defined meta:name="OVERHEIDop.woonplaats">Hoensbroek</meta:user-defined>
    <meta:user-defined meta:name="OVERHEIDop.straatnaam">De Koum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maatwerkvoorschriften 2018-203843|exb-2019-9192</meta:user-defined>
    <meta:user-defined meta:name="OVERHEID.EPSG28992/DC.spatial">193870 324328</meta:user-defined>
    <meta:user-defined meta:name="OVERHEIDop.versieInformatie"/>
  </office:meta>
</office:document-meta>
</file>