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leg van een parkeerterrein inclusief het bouwen van lichtmasten </text:p>
            <text:p text:style-name="common-al">Locatie: CSP/Chemelot Campus B.V., deelinrichting Brightlands Chemelot Campus, Koestraat 1, 6167 RA  Geleen </text:p>
            <text:p text:style-name="common-al">Datum besluit: 14 februari 2019</text:p>
            <text:p text:style-name="common-al">Zaaknummer: 2019-20117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11</meta:user-defined>
    <meta:user-defined meta:name="OVERHEIDop.PrbID/DC.identifier">prb-2019-1211</meta:user-defined>
    <meta:user-defined meta:name="OVERHEID.TaxonomieBeleidsagenda/OVERHEID.category">Natuur en milieu | Organisatie en beleid</meta:user-defined>
    <meta:user-defined meta:name="OVERHEIDop.referentienummer">2019-201176</meta:user-defined>
    <meta:user-defined meta:name="DCTERMS.abstract">Provincie Limburg, besluit verlengen beslistermijn omgevingsvergunning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176|exb-2019-9188</meta:user-defined>
    <meta:user-defined meta:name="OVERHEID.EPSG28992/DC.spatial">183954 335767</meta:user-defined>
    <meta:user-defined meta:name="OVERHEIDop.versieInformatie"/>
  </office:meta>
</office:document-meta>
</file>