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voorschrift(en) Groenewoudsedijk 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december 2018 een aanvraag voor een maatwerkvoorschrift in het kader van Activiteitenbesluit milieubeheer ontvangen van KWS Infra B.V. te De Meern. De aanvrager wil toestemming voor het tot 1 januari 2022 toestaan van een emissie van maximaal 5 mg/Nm<text:span text:style-name="sup">3</text:span> benzeen in het afgas van de asfaltmenginstallatie. De inrichting is gelegen aan de de Groenewoudsedijk 7 in Utrecht en heeft kenmerk Z-VERG-2018-3225.</text:p>
            <text:p text:style-name="common-al"/>
            <text:p text:style-name="common-al"> 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maatwerkvoorschrift(en) Groenewoudsedijk 7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1</meta:user-defined>
    <meta:user-defined meta:name="OVERHEIDop.publicationIssue">121</meta:user-defined>
    <meta:user-defined meta:name="OVERHEIDop.PrbID/DC.identifier">prb-2019-121</meta:user-defined>
    <meta:user-defined meta:name="OVERHEID.TaxonomieBeleidsagenda/OVERHEID.category">Natuur en milieu | Organisatie en beleid</meta:user-defined>
    <meta:user-defined meta:name="OVERHEIDop.referentienummer">Kenmerk Z-VERG-2018-3225/ maatwerkvoorschrift Benze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8BK</meta:user-defined>
    <meta:user-defined meta:name="OVERHEIDop.woonplaats">Utrecht</meta:user-defined>
    <meta:user-defined meta:name="OVERHEIDop.straatnaam">Groenewoudse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422 453282</meta:user-defined>
    <meta:user-defined meta:name="OVERHEIDop.versieInformatie"/>
  </office:meta>
</office:document-meta>
</file>