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Bowie Recycling B.V., Produktieweg 4, 6045 J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text:p>
            <text:p text:style-name="common-al">Locatie: Bowie Recycling B.V., Produktieweg 4, 6045 JC  Roermond </text:p>
            <text:p text:style-name="common-al">Datum besluit: 14 februari 2019 </text:p>
            <text:p text:style-name="common-al">Zaaknummer: 2018-205774</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Bowie Recycling B.V., Produktieweg 4, 6045 JC  Roermo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09</meta:user-defined>
    <meta:user-defined meta:name="OVERHEIDop.PrbID/DC.identifier">prb-2019-1209</meta:user-defined>
    <meta:user-defined meta:name="OVERHEID.TaxonomieBeleidsagenda/OVERHEID.category">Natuur en milieu | Organisatie en beleid</meta:user-defined>
    <meta:user-defined meta:name="OVERHEIDop.referentienummer">2018-205774</meta:user-defined>
    <meta:user-defined meta:name="DCTERMS.abstract">Provincie Limburg, ambtshalve wijziging omgevingsvergunning Bowie Recycling B.V., Produktieweg 4, 6045 JC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5JC 4</meta:user-defined>
    <meta:user-defined meta:name="OVERHEIDop.woonplaats">Roermond</meta:user-defined>
    <meta:user-defined meta:name="OVERHEIDop.straatnaam">Produkti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74|exb-2019-9186</meta:user-defined>
    <meta:user-defined meta:name="OVERHEID.EPSG28992/DC.spatial">201415 353254</meta:user-defined>
    <meta:user-defined meta:name="OVERHEIDop.versieInformatie"/>
  </office:meta>
</office:document-meta>
</file>