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mbtshalve wijziging omgevingsvergunning Bowie Recycling B.V., Kranenpool 22, 6443 VA  Bru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Ambtshalve wijziging omgevingsvergunning</text:span>
          </text:p>
            <text:p text:style-name="common-al">Voor: ambtshalve wijziging LAP3 en energiebesparing</text:p>
            <text:p text:style-name="common-al">Locatie: Bowie Recycling B.V., Kranenpool 22, 6443 VA  Brunssum </text:p>
            <text:p text:style-name="common-al">Datum besluit: 14 februari 2019 </text:p>
            <text:p text:style-name="common-al">Zaaknummer: 2018-205772</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21 februari 2019 t/m 4 april 2019:</text:p>
            <text:p text:style-name="common-al">  - in het Gouvernement, Limburglaan 10, Maastricht, na telefonische afspraak via +31 43 389 78 12;</text:p>
            <text:p text:style-name="common-al">- in het gemeentehuis van Brunssum,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2 februari 2019 t/m 4 april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20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ambtshalve wijziging omgevingsvergunning Bowie Recycling B.V., Kranenpool 22, 6443 VA  Brunssum</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0</meta:user-defined>
    <meta:user-defined meta:name="OVERHEIDop.publicationIssue">1208</meta:user-defined>
    <meta:user-defined meta:name="OVERHEIDop.PrbID/DC.identifier">prb-2019-1208</meta:user-defined>
    <meta:user-defined meta:name="OVERHEID.TaxonomieBeleidsagenda/OVERHEID.category">Natuur en milieu | Organisatie en beleid</meta:user-defined>
    <meta:user-defined meta:name="OVERHEIDop.referentienummer">2018-205772</meta:user-defined>
    <meta:user-defined meta:name="DCTERMS.abstract">Provincie Limburg, ambtshalve wijziging omgevingsvergunning Bowie Recycling B.V., Kranenpool 22, 6443 VA  Brunssum</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43VA</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Ambtshalve omgevingsvergunning 2018-205772|exb-2019-9184</meta:user-defined>
    <meta:user-defined meta:name="OVERHEID.EPSG28992/DC.spatial">198059 328420</meta:user-defined>
    <meta:user-defined meta:name="OVERHEIDop.versieInformatie"/>
  </office:meta>
</office:document-meta>
</file>