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ainfreight - OLO 4045429 - Industriestraat 10 te s-Heerenberg</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diverse veranderingen van de inrichting aan Industriestraat 10 s-Heerenberg</text:p>
            <text:p text:style-name="tussenkopcur">Locatie : Industriestraat 10 te s-Heerenberg</text:p>
            <text:p text:style-name="tussenkopcur">Datum besluit : 15-02-2019</text:p>
            <text:p text:style-name="tussenkopcur">Datum verzending : 15-02-2019</text:p>
            <text:p text:style-name="tussenkopcur">Zaaknummer ODRN: W.Z18.11033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ainfreight - OLO 4045429 - Industriestraat 10 te s-Heer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04</meta:user-defined>
    <meta:user-defined meta:name="OVERHEIDop.PrbID/DC.identifier">prb-2019-12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GD 10</meta:user-defined>
    <meta:user-defined meta:name="OVERHEIDop.woonplaats">'s-Heerenberg</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9177</meta:user-defined>
    <meta:user-defined meta:name="OVERHEID.EPSG28992/DC.spatial">215371 432194</meta:user-defined>
    <meta:user-defined meta:name="OVERHEIDop.versieInformatie"/>
  </office:meta>
</office:document-meta>
</file>