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ruininxdeelsekade 4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2005 op grond van de Wet Natuurbescherming verleend. De ontheffing is verleend aan Gemeente Vijfheerenlanden. Aan de ontheffing zijn voorwaarden verbonden. Publicatiedatum dinsdag 19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Bruininxdeelsekade 4 in Leerda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9</meta:user-defined>
    <meta:user-defined meta:name="OVERHEIDop.publicationIssue">1201</meta:user-defined>
    <meta:user-defined meta:name="OVERHEIDop.PrbID/DC.identifier">prb-2019-12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143LM</meta:user-defined>
    <meta:user-defined meta:name="OVERHEIDop.woonplaats">Leerdam</meta:user-defined>
    <meta:user-defined meta:name="OVERHEIDop.straatnaam">Bruininxdeelse kad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Breuninxdeelsekade 4 in Leerdam|exb-2019-9131</meta:user-defined>
    <meta:user-defined meta:name="OVERHEID.EPSG28992/DC.spatial">133630 434551</meta:user-defined>
    <meta:user-defined meta:name="OVERHEIDop.versieInformatie"/>
  </office:meta>
</office:document-meta>
</file>