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2*"/>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25*"/>
    </style:style>
  </office:automatic-styles>
  <office:body>
    <office:text>
      <text:p text:style-name="new_page_staatscourant"/>
      <text:p text:style-name="single-kop-titel">Besluit van Gedeputeerde Staten van Fryslân van 12 februari 2019, met kenmerk 01631970, houdende regels omtrent vaststelling van het openstellingsbesluit op grond van de Regeling POP 3 subsidies provincie Fryslân voor paragraaf 2.6 niet-productieve investeringen water</text:p>
      <text:section text:name="regeling_id1-3-2" text:style-name="regeling">
        <text:section text:name="aanhef_id1-3-2-1" text:style-name="aanhef">
          <text:section text:name="preambule_id1-3-2-1-1" text:style-name="preambule">
            <text:p text:style-name="al"/>
            <text:p text:style-name="al"> Gedeputeerde Staten van Fryslân, </text:p>
            <text:p text:style-name="al">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paragraaf 2.6 van de Regeling POP3 subsidies), voor de periode van 4 maart 2019 9.00 uur tot en met 31 mei 2019, 17.00 uur open te stellen voor aanvragen.</text:p>
              </text:list-item>
              <text:list-item text:style-override="id1-3-2-2-1-3">
                <text:number>2.</text:number>
                <text:p text:style-name="al">Het subsidieplafond voor het onder artikel 1, eerste lid genoemde tijdvak vast te stellen op € 2.498.768. Deze bestaat voor 100% uit middelen uit het Europees Landbouwfonds voor Plattelandsontwikkeling (ELFPO). </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Subsidieregeling wordt in dit besluit verstaan onder: </text:p>
            <text:list text:style-name="id1-3-2-2-2-3">
              <text:list-item text:style-override="id1-3-2-2-2-3-1">
                <text:number>a.</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2">
                <text:number>b.</text:number>
                <text:p text:style-name="al">KRW-doelen: doelen gericht op een betere waterkwaliteit, waarmee voldaan wordt aan de vereisten van de Kaderrichtlijn Water. Deze doelen zijn voor Fryslân beschreven in de KRW-nota’s; </text:p>
              </text:list-item>
              <text:list-item text:style-override="id1-3-2-2-2-3-3">
                <text:number>c.</text:number>
                <text:p text:style-name="al">KRW-maatregelen: maatregelen die bijdragen aan de realisatie van de Friese KRW-doelen;</text:p>
              </text:list-item>
              <text:list-item text:style-override="id1-3-2-2-2-3-4">
                <text:number>d.</text:number>
                <text:p text:style-name="al">KRW-nota’s: de nota waarin de provincie Fryslân de doelen en op hoofdlijnen de maatregelen samenvat voor de Kaderrichtlijn Water, voor de periode 2016-2021 (Notitie KRW in Fryslân 2016-2021, 16 december 2015, en de KRW-beslisnota 2016-2021 d.d.29 september 2015 van het Wetterskip Fryslân, beide te vinden op <text:span text:style-name="nadrukondlijn">https://www.fryslan.frl/pop3</text:span>;</text:p>
              </text:list-item>
              <text:list-item text:style-override="id1-3-2-2-2-3-5">
                <text:number>e.</text:number>
                <text:p text:style-name="al">KRW-opgavenkaart POP3: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span text:style-name="nadrukondlijn">https://www.fryslan.frl/pop3</text:span>;</text:p>
              </text:list-item>
              <text:list-item text:style-override="id1-3-2-2-2-3-6">
                <text:number>f.</text:number>
                <text:p text:style-name="al">natuurvriendelijk inrichten: aanleggen en/of inrichten van ondiepe waterzones met een waterbreedte van minimaal 3 meter tot op een waterdiepte van maximaal 0,5 tot 0,7 m;</text:p>
              </text:list-item>
              <text:list-item text:style-override="id1-3-2-2-2-3-7">
                <text:number>g.</text:number>
                <text:p text:style-name="al">SNN: Samenwerkingsverband Noord-Nederland;</text:p>
              </text:list-item>
              <text:list-item text:style-override="id1-3-2-2-2-3-8">
                <text:number>h.</text:number>
                <text:p text:style-name="al">subsidieregeling: Regeling POP3 subsidies provincie Fryslân;</text:p>
              </text:list-item>
              <text:list-item text:style-override="id1-3-2-2-2-3-9">
                <text:number>i.</text:number>
                <text:p text:style-name="al">verbreden van hoofdwatergangen: verbreden van hoofdwatergangen smaller dan circa 5 meter met minimaal 1 meter of verbreden van hoofdwatergangen van circa 5 meter en breder met minimaal 2 meter onder, op of net boven de waterlijn; </text:p>
              </text:list-item>
              <text:list-item text:style-override="id1-3-2-2-2-3-10">
                <text:number>j.</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span text:style-name="nadrukondlijn">www.fryslan.frl/whp4</text:span>.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2.</text:number>
                <text:p text:style-name="al">Een subsidieaanvraag wordt ingediend bij Gedeputeerde Staten via het SNN door middel van een daarvoor ontwikkeld webportal dat bereikbaar is via www.snn.nl/pop3.</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de volgende niet-productieve investeringen voor KRW-doelen afkomstig uit de KRW-nota’s of het Waterhuishoudingsplan: </text:p>
            <text:list text:style-name="id1-3-2-2-4-3">
              <text:list-item text:style-override="id1-3-2-2-4-3-1">
                <text:number>a.</text:number>
                <text:p text:style-name="al">verbreding van overige te smalle hoofdwatergangen;</text:p>
              </text:list-item>
              <text:list-item text:style-override="id1-3-2-2-4-3-2">
                <text:number>b.</text:number>
                <text:p text:style-name="al">verbreding en/of natuurvriendelijke inrichting in ecologisch belangrijke hoofdwatergangen; of</text:p>
              </text:list-item>
              <text:list-item text:style-override="id1-3-2-2-4-3-3">
                <text:number>c.</text:number>
                <text:p text:style-name="al">verbreding en/of natuurvriendelijke inrichting in te smalle of ecologische belangrijke KRW-hoofdwatergangen of KRW-boezemkanalen.</text:p>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investering dient uitgevoerd te worden op locaties die zijn aangegeven op de “KRW Opgavenkaart POP3 2018”;</text:p>
              </text:list-item>
              <text:list-item text:style-override="id1-3-2-2-5-3-3">
                <text:number>c.</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of leas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Subsidie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lid 3 en 4 van de Subsidieregeling;</text:p>
                  </text:list-item>
                  <text:list-item text:style-override="id1-3-2-2-6-2-3-7">
                    <text:number>g.</text:number>
                    <text:p text:style-name="al">het totaal aan proceskosten voor voorbereiding en uitvoering van de fysieke maatregelen bedraagt maximaal 40% van de totale subsidiabele kosten; dat betreft de kosten die vallen onder artikel 6 lid 1 onderdeel d, e en f (inclusief bijbehorende niet verre-kenbare of niet compensabele BTW).</text:p>
                  </text:list-item>
                </text:list>
              </text:list-item>
              <text:list-item text:style-override="id1-3-2-2-6-3">
                <text:number>2.</text:number>
                <text:p text:style-name="al">In afwijking van artikel 1.12 van de Subsidieregeling kunnen de subsidiabele kosten genoemd in het eerste lid slechts bestaan uit de volgende kostentypen:</text:p>
                <text:list text:style-name="id1-3-2-2-6-3-3">
                  <text:list-item text:style-override="id1-3-2-2-6-3-3-1">
                    <text:number>a.</text:number>
                    <text:p text:style-name="al">personeelskosten voor zover zij zijn berekend overeenkomstig artikel 1.9 van de Subsidieregeling;</text:p>
                  </text:list-item>
                  <text:list-item text:style-override="id1-3-2-2-6-3-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na beoordeling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Subsidieregeling, waarin maatregelen voor de in artikel 4 genoemde subsidiabele activiteiten zijn opgenomen en hun bijdragen aan het realiseren van KRW-doelen. </text:p>
              </text:list-item>
              <text:list-item text:style-override="id1-3-2-2-8-3">
                <text:number>2.</text:number>
                <text:p text:style-name="al">De punten per maatregel voor de in het eerste lid genoemde subsidiabele activiteiten staan vermeld in bijlage 1 bij deze openstelling. </text:p>
              </text:list-item>
              <text:list-item text:style-override="id1-3-2-2-8-4">
                <text:number>3.</text:number>
                <text:p text:style-name="al">De mate waarin de maatregelen uit de investeringslijst bijdragen aan het realiseren van KRW- doelen bepaalt het aantal punten.</text:p>
              </text:list-item>
              <text:list-item text:style-override="id1-3-2-2-8-5">
                <text:number>4.</text:number>
                <text:p text:style-name="al">De punten per KRW-maatregel uit het projectplan worden bij elkaar opgeteld.</text:p>
              </text:list-item>
              <text:list-item text:style-override="id1-3-2-2-8-6">
                <text:number>5.</text:number>
                <text:p text:style-name="al">In aanvulling op artikel 1.15b van de Subsidie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wordt door middel van loting bepaald welke aanvraag als eerste wordt gehonoreerd. </text:p>
              </text:list-item>
              <text:list-item text:style-override="id1-3-2-2-8-9">
                <text:number>8.</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a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water/ KRW d.d. voorjaar 2019</text:span> en treedt in werking met ingang van de dag na de datum van uitgifte van het Provinciaal Blad waarin het wordt geplaats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maatregelen en puntenscor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KRW-maatregel</text:span>
                  </text:p>
                  <text:p text:style-name="table_al"/>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ext:p text:style-name="table_al"/>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ecologisch belangrijke hoofdwatergangen</text:p>
                  <text:p text:style-name="table_al"/>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te smalle of ecologische belangrijke KRW-hoofdwatergangen of KRW-boezemkanalen</text:p>
                  <text:p text:style-name="table_al"/>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
            <text:p text:style-name="table_bottom"/>
          </text:section>
          <text:p text:style-name="al"/>
          <text:p text:style-name="al">De totale score wordt berekend door vermenigvuldiging van het aantal punten per maatregel maal het aantal hele kilometers dat wordt gerealiseerd per tracé (dus niet over hetzelfde tracé tweemaal de lengte rekenen).</text:p>
          <text:p text:style-name="al"/>
          <text:p text:style-name="al">De typen watergangen waarvoor subsidie beschikbaar is staan vermeld op de “KRW Opgavenkaart POP3 2018”.</text:p>
          <text:p text:style-name="al"/>
          <text:p text:style-name="al">Alleen maatregelen zoals hierboven genoemd en die uitgevoerd worden op locaties aangegeven op de “KRW Opgavenkaart POP3 2018”, komen voor subsidie in aanmerking.</text:p>
        </text:section>
        <text:section text:name="bijlage_id1-3-2-5" text:style-name="bijlage">
          <text:p text:style-name="bijlage_top"/>
          <text:p text:style-name="hoofdstuk_kop"><text:span text:style-name="label"/> <text:span text:style-name="nr"/> Toelichting</text:p>
          <text:p text:style-name="al">
          <text:span text:style-name="nadrukvet">Artikel 1. Openstelling en subsidieplafond</text:span>
        </text:p>
          <text:p text:style-name="al">De maatregel <text:span text:style-name="nadrukcur">niet-productieve investeringen water/</text:span> <text:span text:style-name="nadrukcur">KRW</text:span> <text:span text:style-name="nadrukcur">d.d. voorjaar 2019 </text:span>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doelen. Deze doelen worden voor Fryslân beschreven in het waterhuishoudingsplan van de provincie (Vierde Waterhuishoudingsplan, 20 april 2016 door Provinciale Staten vastgesteld en is te vinden op: <text:span text:style-name="nadrukondlijn">www.fryslan.frl/whp4)</text:span>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span text:style-name="nadrukondlijn">www.fryslan.frl/pop3</text:span>.</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De lijst van maatregelen (subsidiabele activiteiten) zoals genoemd in artikel 4 en bijlage 1 voldoet aan deze voorwaarden.</text:p>
          <text:p text:style-name="al"/>
          <text:p text:style-name="al">Deze openstelling is een nadere invulling van de algemene bepalingen uit de Regeling POP3 subsidies provincie Fryslân.</text:p>
          <text:p text:style-name="al"/>
          <text:p text:style-name="al">De subsidie bestaat uit 100% Europese ELFPO-middelen.</text:p>
          <text:p text:style-name="al"/>
          <text:p text:style-name="al">
          <text:span text:style-name="nadrukvet">Artikel 4. Subsidiabele activiteiten</text:span>
        </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text:p>
          <text:p text:style-name="al"/>
          <text:p text:style-name="al">De effectiviteit van de maatregelen uit de lijst wordt versterkt door de maatregelen uit te voeren op daarvoor geselecteerde locaties. Deze locaties staan vermeld op de KRW-opgavenkaart POP3. Ze zijn op basis van expert judgement vastgesteld. De “KRW-Opgavenkaart POP3 2018” is door het College van Gedeputeerde Staten vastgesteld (d.d. 8 mei 2018). </text:p>
          <text:p text:style-name="al"/>
          <text:p text:style-name="al">
          <text:span text:style-name="nadrukvet">Artikel 5. Toetsingscriteria</text:span>
        </text:p>
          <text:p text:style-name="al">Op de site van SNN zal het openstellingsbesluit worden gepubliceerd, evenals een format voor het projectvoorstel en voor de begroting/financiering.</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 waarop de voorwaarden voor de aankoop van grond niet van toepassing zijn.</text:p>
          <text:p text:style-name="al"/>
          <text:p text:style-name="al">In het geval BTW aantoonbaar niet verrekenbaar of niet compensabel is, dan mag dit meegenomen worden bij de berekening van de hoogte van de subsidiabele kosten.</text:p>
          <text:p text:style-name="al"/>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
          <text:span text:style-name="nadrukvet">Artikel 7. Hoogte subsidie</text:span>
        </text:p>
          <text:p text:style-name="al">Er geldt een ondergrens van € 200.000,00 voor subsidietoekenning. Projecten waarvoor de subsidie na beoordeling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Na sluiting van de indieningstermijn worden alle aanvragen beoordeeld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t tot loting overgegaan.</text:p>
          <text:p text:style-name="al"/>
          <text:p text:style-name="al">Voor de selectie van subsidieaanvragen wordt uitgegaan van effectiviteitsscores voor de maatregelen uit artikel 4, en de uitwerking daarvan volgens bijlage 1.</text:p>
          <text:p text:style-name="al">Afhankelijk van het type maatregel en het type water waarin de maatregelen worden uitgevoerd, zijn scores toegekend voor de mate waarin de maatregelen bijdragen aan de realisatie van de Friese KRW–doelen. Deze scores zijn vermeld in bijlage 1. De scores zijn vastgesteld op basis van expert judgement.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februari 2019, met kenmerk 01631970, houdende regels omtrent vaststelling van het openstellingsbesluit op grond van de Regeling POP 3 subsidies provincie Fryslân voor paragraaf 2.6 niet-productieve investeringen wa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8</meta:user-defined>
    <meta:user-defined meta:name="OVERHEIDop.PrbID/DC.identifier">prb-2019-1198</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609482/CVDR609482_1.html</meta:user-defined>
    <meta:user-defined meta:name="OVERHEIDop.referentienummer">01631970</meta:user-defined>
    <meta:user-defined meta:name="DCTERMS.alternative">Openstellingsbesluit niet-productieve investeringen water/ KRW d.d. voorjaar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2-2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1579_1</meta:user-defined>
    <meta:user-defined meta:name="OVERHEIDop.versieInformatie"/>
  </office:meta>
</office:document-meta>
</file>