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trekken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1 december 2018 een aanvraag voor een omgevingsvergunning, waarbij de reguliere voorbereidingsprocedure van toepassing is, hebben ontvangen van Yara Sluiskil B.V. De aanvraag heeft betrekking op het vervangen van een verouderde mobiele brug door een nieuwe laadbrug. Op 16 januari 2019 is hiervan de kennisgeving gepubliceerd.</text:p>
            <text:p text:style-name="common-al"/>
            <text:p text:style-name="common-al">Yara Sluiskil B.V. heeft de aanvraag voor deze omgevingsvergunning ingetrokken. </text:p>
            <text:p text:style-name="common-al"/>
            <text:p text:style-name="common-al">Voor nadere informatie en het opvragen van stukken kunt u zich wenden tot mevrouw M.I.R. de Pooter – De Winnie, medewerker van RUD Zeeland, tel. +31(0)6 – 5120 2165 of 0115-745100. De aanvraag staat geregistreerd onder nummer W-AOV180662/002098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9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9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9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Intrekken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197</meta:user-defined>
    <meta:user-defined meta:name="OVERHEIDop.PrbID/DC.identifier">prb-2019-11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658 365867</meta:user-defined>
    <meta:user-defined meta:name="OVERHEIDop.versieInformatie"/>
  </office:meta>
</office:document-meta>
</file>