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C.RO Ports Nederland B.V, industrieterrein Vlissingen-Oost, Ritthemsestraat 497, 4389 PA te Ritth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in het kader van artikel 2.7, tweede lid van de Wet natuurbescherming de volgende vergunning te verlenen. </text:p>
            <text:p text:style-name="common-al"/>
            <text:p text:style-name="common-al">Voor de aanvraag die betrekking heeft op uitbreiding en exploitatie van de activiteiten van C.RO Ports Nederland B.V. is een ontwerpbesluit opgesteld. De activiteiten van C.RO Ports bestaan uit het op- en overslaan van nieuwe automobielen (personenwagens en bedrijfswagens), (zee-)containers, trailers en stukgoederen, waarbij aan- en afvoer plaatsvindt met goederentreinen, vrachtwagens, zeeschepen en binnenvaartschepen, voor de markt naar en vanuit het Verenigd Koninkrijk en intern transport. </text:p>
            <text:p text:style-name="common-al">De inrichting is gelegen op het industrieterrein Vlissingen-Oost, Ritthemsestraat 497, 4389 PA te Ritthem in de nabijheid van het Natura 2000-gebied Westerschelde &amp; Saeftinghe.</text:p>
            <text:p text:style-name="common-al"/>
            <text:p text:style-name="common-al">
            <text:span text:style-name="nadrukvet">Ter inzage</text:span>
          </text:p>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text:span text:style-name="nadrukondlijn">18000144</text:span> te vermelden. </text:p>
            <text:p text:style-name="common-al"/>
            <text:p text:style-name="common-al">
            <text:span text:style-name="nadrukvet">Zienswijze</text:span>
          </text:p>
            <text:p text:style-name="common-al">Belanghebbenden kunnen tot en met 6 weken na bekendmaking van het ontwerpbesluit een<text:span text:style-name="nadrukvet"> zienswijze</text:span> op het ontwerp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9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9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9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C.RO Ports Nederland B.V, industrieterrein Vlissingen-Oost, Ritthemsestraat 497, 4389 PA te Ritthe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194</meta:user-defined>
    <meta:user-defined meta:name="OVERHEIDop.PrbID/DC.identifier">prb-2019-11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A 497</meta:user-defined>
    <meta:user-defined meta:name="OVERHEIDop.woonplaats">Ritthem</meta:user-defined>
    <meta:user-defined meta:name="OVERHEIDop.straatnaam">Ritthemse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6358 387750</meta:user-defined>
    <meta:user-defined meta:name="OVERHEIDop.versieInformatie"/>
  </office:meta>
</office:document-meta>
</file>