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1 februari 2019 een aanvraag voor een omgevingsvergunning, waarbij de reguliere voorbereidingsprocedure van toepassing is, hebben ontvangen van Dow Benelux B.V. De aanvraag heeft betrekking op het plaatsen van een scavenger bed op een nieuw te maken betonnen slab.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J.G.F. van Kempen, medewerker van RUD Zeeland, tel.+31(0)6 5120 0696 of 0115-745100. De aanvraag staat geregistreerd onder nummer W-AOV190064/0021260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9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9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9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193</meta:user-defined>
    <meta:user-defined meta:name="OVERHEIDop.PrbID/DC.identifier">prb-2019-11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