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eehandel Vroegindeweij, Oude Zeedijk 10, 4697 RB, te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Wet natuurbescherming de volgende vergunning te verlenen: </text:p>
            <text:p text:style-name="common-al"/>
            <text:p text:style-name="common-al">Voor de wijziging van een paardenhouderij naar een rundveehouderij en exploitatie van de rundveehouderij op de projectlocatie aan de Oude Zeedijk 10, 4697 RB, te Sint Annaland is een ontwerpbesluit opgesteld van de te verlenen vergunning aan Veehandel Vroegindeweij. De projectlocatie is gelegen in de nabijheid van Natura 2000-gebieden Oosterschelde en Krammer-Volkerak.  </text:p>
            <text:p text:style-name="common-al"/>
            <text:p text:style-name="common-al">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K19000003 te vermelden.  </text:p>
            <text:p text:style-name="common-al"/>
            <text:p text:style-name="common-al">
            <text:span text:style-name="nadrukvet">Zienswijze </text:span>
          </text:p>
            <text:p text:style-name="common-al">Belanghebbenden kunnen tot en met 6 weken na bekendmaking van het ontwerpbesluit een zienswijze op het ontwerp indienen bij het college van Gedeputeerde Staten van Zeeland, Postbus 6001, 4330 LA Middelbur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eehandel Vroegindeweij, Oude Zeedijk 10, 4697 RB, te Sint Anna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2</meta:user-defined>
    <meta:user-defined meta:name="OVERHEIDop.PrbID/DC.identifier">prb-2019-11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B 10</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6996 401534</meta:user-defined>
    <meta:user-defined meta:name="OVERHEIDop.versieInformatie"/>
  </office:meta>
</office:document-meta>
</file>