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Bogaert, s’-Gravenstraat 279, 4567 AG te Cl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in het kader van artikel 2.7 tweede lid van de <text:span text:style-name="nadrukvet">Wet natuurbescherming </text:span>een vergunning hebben verleend aan Maatschap Bogaert voor het exploiteren en uitbreiden van een rundveehouderij gelegen aan de ’s-Gravenstraat 279, 4567 AG te Clinge. De inrichting is gelegen nabij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38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Bogaert, s’-Gravenstraat 279, 4567 AG te Cling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0</meta:user-defined>
    <meta:user-defined meta:name="OVERHEIDop.PrbID/DC.identifier">prb-2019-11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7AG</meta:user-defined>
    <meta:user-defined meta:name="OVERHEIDop.woonplaats">Clinge</meta:user-defined>
    <meta:user-defined meta:name="OVERHEIDop.straatnaam">'s-Graven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4463 364688</meta:user-defined>
    <meta:user-defined meta:name="OVERHEIDop.versieInformatie"/>
  </office:meta>
</office:document-meta>
</file>