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text:p>
            <text:p text:style-name="common-al">Locatie  : Merwedeweg 21, 3198 LH Rotterdam-Europoort</text:p>
            <text:p text:style-name="common-al">Activiteit  : Milieuneutraal wijzigen</text:p>
            <text:p text:style-name="common-al">Voor  : Het importeren van demiwater en de uitgebruik name van een demiwater installatie inclusief</text:p>
            <text:p text:style-name="common-al">  twee chemicaliën tanks en het vervallen van lozingspunt E-riool.</text:p>
            <text:p text:style-name="common-al">Aanvraagdatum : 5 november 2018</text:p>
            <text:p text:style-name="common-al">Besluitdatum : 2 januari 2019</text:p>
            <text:p text:style-name="common-al">Bekendmaking : 4 januari 2019</text:p>
            <text:p text:style-name="common-al">Zaaknummer : 99991021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text:p>
            <text:p text:style-name="common-al">Den Haag, o.v.v. “Awb-bezwaar”.</text:p>
            <text:p text:style-name="common-al"/>
            <text:p text:style-name="tussenkopcur">Inlichtingen </text:p>
            <text:p text:style-name="common-al">De heer K.S. Schaap van de DCMR, telefoon: 010 - 246 81 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xxonmobil Chemical Hol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0</meta:user-defined>
    <meta:user-defined meta:name="OVERHEIDop.publicationIssue">119</meta:user-defined>
    <meta:user-defined meta:name="OVERHEIDop.PrbID/DC.identifier">prb-2019-11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210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5 438281</meta:user-defined>
    <meta:user-defined meta:name="OVERHEIDop.versieInformatie"/>
  </office:meta>
</office:document-meta>
</file>