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UEZ Recycling Servi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UEZ Recycling Services</text:p>
            <text:p text:style-name="common-al">Locatie  : Waalhavenweg 50, 3089 JJ Rotterdam</text:p>
            <text:p text:style-name="common-al">Activiteit  : Milieuneutraal wijzigen</text:p>
            <text:p text:style-name="common-al">Voor   : Het definitief in bedrijf nemen van akief koolfilter ten behoeve van verwijdering geurcomponenten</text:p>
            <text:p text:style-name="common-al">Aanvraagdatum : 21 december 2018</text:p>
            <text:p text:style-name="common-al">Verzenddatum : 12 februari 2019</text:p>
            <text:p text:style-name="common-al">Zaaknummer : 99991065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8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8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SUEZ Recycling Servic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188</meta:user-defined>
    <meta:user-defined meta:name="OVERHEIDop.PrbID/DC.identifier">prb-2019-118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53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9JJ 50</meta:user-defined>
    <meta:user-defined meta:name="OVERHEIDop.woonplaats">Rotterdam</meta:user-defined>
    <meta:user-defined meta:name="OVERHEIDop.straatnaam">Waalhav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880 433476</meta:user-defined>
    <meta:user-defined meta:name="OVERHEIDop.versieInformatie"/>
  </office:meta>
</office:document-meta>
</file>