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4073941 - Lindeboomsweg 5 te Lochem</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uitbreiden van de bestaande bedrijfshal</text:p>
            <text:p text:style-name="tussenkopcur">Locatie : Lindeboomsweg 5 te Lochem</text:p>
            <text:p text:style-name="tussenkopcur">Datum besluit : 14 februari 2019</text:p>
            <text:p text:style-name="tussenkopcur">Zaaknummer ODRN: W.Z18.110585.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83</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183</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183</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ngingsbesluit omgevingsvergunning – OLO 4073941 - Lindeboomsweg 5 te Lochem</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18</meta:user-defined>
    <meta:user-defined meta:name="OVERHEIDop.publicationIssue">1183</meta:user-defined>
    <meta:user-defined meta:name="OVERHEIDop.PrbID/DC.identifier">prb-2019-118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41PR 5</meta:user-defined>
    <meta:user-defined meta:name="OVERHEIDop.woonplaats">Lochem</meta:user-defined>
    <meta:user-defined meta:name="OVERHEIDop.straatnaam">Lindebooms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27837 461958</meta:user-defined>
    <meta:user-defined meta:name="OVERHEIDop.versieInformatie"/>
  </office:meta>
</office:document-meta>
</file>