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 Bleek 10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772 op grond van de Wet Natuurbescherming verleend. De ontheffing is verleend aan Gemeente Woerden. Aan de ontheffing zijn voorwaarden verbonden. Publicatiedatum maandag 18 febr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8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8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De Bleek 10 Woer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8</meta:user-defined>
    <meta:user-defined meta:name="OVERHEIDop.publicationIssue">1181</meta:user-defined>
    <meta:user-defined meta:name="OVERHEIDop.PrbID/DC.identifier">prb-2019-1181</meta:user-defined>
    <meta:user-defined meta:name="OVERHEID.TaxonomieBeleidsagenda/OVERHEID.category">Natuur en milieu | Organisatie en beleid</meta:user-defined>
    <meta:user-defined meta:name="OVERHEIDop.referentienummer">De Bleek 10 Woerden</meta:user-defined>
    <meta:user-defined meta:name="DCTERMS.abstract">De Bleek 10 Woerd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7GV 10</meta:user-defined>
    <meta:user-defined meta:name="OVERHEIDop.woonplaats">Woerden</meta:user-defined>
    <meta:user-defined meta:name="OVERHEIDop.straatnaam">De Blee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De Bleek 10 Woerden|exb-2019-8949</meta:user-defined>
    <meta:user-defined meta:name="OVERHEID.EPSG28992/DC.spatial">120726 454657</meta:user-defined>
    <meta:user-defined meta:name="OVERHEIDop.versieInformatie"/>
  </office:meta>
</office:document-meta>
</file>