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ir Product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LK Rotterdam-Botlek</text:p>
            <text:p text:style-name="common-al">Activiteit  : Bouwen</text:p>
            <text:p text:style-name="common-al">Voor   : Het plaatsen van een nieuwe N2-compressor, een nieuwe N2-blower, en een nieuwe </text:p>
            <text:p text:style-name="common-al">  mechanische chiller</text:p>
            <text:p text:style-name="common-al">Aanvraagdatum : 21 december 2018</text:p>
            <text:p text:style-name="common-al">Zaaknummer : 99991065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ir Products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18</meta:user-defined>
    <meta:user-defined meta:name="OVERHEIDop.PrbID/DC.identifier">prb-2019-11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6587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LK</meta:user-defined>
    <meta:user-defined meta:name="OVERHEIDop.woonplaats">Botlek Rotterdam</meta:user-defined>
    <meta:user-defined meta:name="OVERHEIDop.straatnaam">Boyn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422 432280</meta:user-defined>
    <meta:user-defined meta:name="OVERHEIDop.versieInformatie"/>
  </office:meta>
</office:document-meta>
</file>