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009001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kleinen van bedrijfsafval in een bestaande op- en overslaghal </text:p>
            <text:p text:style-name="tussenkopcur">Locatie : Kloosterstraat 3 te Varsseveld</text:p>
            <text:p text:style-name="tussenkopcur">Datum besluit : 14 februari 2019</text:p>
            <text:p text:style-name="tussenkopcur">Datum verzending : 14 februari 2019</text:p>
            <text:p text:style-name="tussenkopcur">Zaaknummer ODRN: W.Z18.110037.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009001 - Kloosterstraat 3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73</meta:user-defined>
    <meta:user-defined meta:name="OVERHEIDop.PrbID/DC.identifier">prb-2019-11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8822</meta:user-defined>
    <meta:user-defined meta:name="OVERHEID.EPSG28992/DC.spatial">229537 439403</meta:user-defined>
    <meta:user-defined meta:name="OVERHEIDop.versieInformatie"/>
  </office:meta>
</office:document-meta>
</file>