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orpsinitiatieven</text:p>
      <text:section text:name="regeling_id1-3-2" text:style-name="regeling">
        <text:section text:name="aanhef_id1-3-2-1" text:style-name="aanhef">
          <text:section text:name="preambule_id1-3-2-1-1" text:style-name="preambule">
            <text:p text:style-name="al">Besluit van Gedeputeerde Staten van Drenthe van 12 februari 2019, kenmerk 5.8/2019000439, team 3P, tot bekendmaking van hun besluit tot vaststelling van de Subsidieregeling Dorpsinitiatieven </text:p>
            <text:p text:style-name="al"/>
            <text:p text:style-name="al"/>
            <text:p text:style-name="al">Gedeputeerde Staten van Drenthe;</text:p>
            <text:p text:style-name="al"/>
            <text:p text:style-name="al">gelet op:</text:p>
            <text:list text:style-name="id1-3-2-1-1-7">
              <text:list-item text:style-override="id1-3-2-1-1-7-1">
                <text:number>•</text:number>
                <text:p text:style-name="al">de Algemene subsidieverordening Drenthe 2017; en </text:p>
              </text:list-item>
              <text:list-item text:style-override="id1-3-2-1-1-7-2">
                <text:number>•</text:number>
                <text:p text:style-name="al">de Algemene wet bestuursrecht;</text:p>
              </text:list-item>
            </text:list>
            <text:p text:style-name="al"/>
            <text:p text:style-name="al"/>
            <text:p text:style-name="al">BESLUITEN: </text:p>
            <text:p text:style-name="al"/>
            <text:p text:style-name="al"/>
            <text:p text:style-name="al">de Subsidieregeling Dorpsinitiatieven vast te stellen.</text:p>
            <text:p text:style-name="al"/>
            <text:p text:style-name="al">Dit besluit treedt in werking op 1 maart 2019 en vervalt van rechtswege op 31 december 2020.</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18 februari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2017: Algemene subsidieverordening Drenthe 2017</text:p>
              </text:list-item>
              <text:list-item text:style-override="id1-3-2-2-1-3-2">
                <text:number>b.</text:number>
                <text:p text:style-name="al">Awb: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om projecten te stimuleren, waarin door de dorpsbewoners van Drenthe creativiteit en burgerkracht worden ingezet voor het bevorderen van een leefbaar platteland.</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Gedeputeerde Staten kunnen subsidie verstrekken aan Drentse gemeenten voor de ondersteuning van dorpsinitiatieven, gericht op het in artikel 2 van deze regeling geformuleerde doel.</text:p>
              </text:list-item>
              <text:list-item text:style-override="id1-3-2-2-3-2-2">
                <text:number>2.</text:number>
                <text:p text:style-name="al">Deze dorpsinitiatieven zijn gericht op ten minste één van de volgende leefbaarheidsthema's:</text:p>
                <text:list text:style-name="id1-3-2-2-3-2-2-3">
                  <text:list-item text:style-override="id1-3-2-2-3-2-2-3-1">
                    <text:number>a.</text:number>
                    <text:p text:style-name="al">wonen en leefomgeving</text:p>
                  </text:list-item>
                  <text:list-item text:style-override="id1-3-2-2-3-2-2-3-2">
                    <text:number>b.</text:number>
                    <text:p text:style-name="al">mobiliteit</text:p>
                  </text:list-item>
                  <text:list-item text:style-override="id1-3-2-2-3-2-2-3-3">
                    <text:number>c.</text:number>
                    <text:p text:style-name="al">voorzieningen</text:p>
                  </text:list-item>
                  <text:list-item text:style-override="id1-3-2-2-3-2-2-3-4">
                    <text:number>d.</text:number>
                    <text:p text:style-name="al">werk en economie</text:p>
                  </text:list-item>
                  <text:list-item text:style-override="id1-3-2-2-3-2-2-3-5">
                    <text:number>e.</text:number>
                    <text:p text:style-name="al">sociale structuur</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rentse gemeenten. </text:p>
            <text:p text:style-name="al"/>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1">
                <text:number>1.</text:number>
                <text:p text:style-name="al">Een aanvraag voor subsidie voor het kalenderjaar 2019 kan worden ingediend vanaf 1 maart 2019 tot 1 juni 2019; </text:p>
              </text:list-item>
              <text:list-item text:style-override="id1-3-2-2-5-2-2">
                <text:number>2.</text:number>
                <text:p text:style-name="al">Een aanvraag voor subsidie voor het kalenderjaar 2020 kan worden ingediend vanaf 1 januari tot 1 april 2020.</text:p>
              </text:list-item>
            </text:list>
            <text:p text:style-name="al"/>
          </text:section>
          <text:section text:name="artikel_id1-3-2-2-6" text:style-name="artikel">
            <text:p text:style-name="artikel_kop_titel"><text:span text:style-name="artikel_kop_label">Artikel</text:span> <text:span text:style-name="artikel_kop_nr">6</text:span> Aanvraag</text:p>
            <text:p text:style-name="al">De aanvrager kan een aanvraag voor subsidie schriftelijk en ondertekend indienen met behulp van een voorgeschreven aanvraagformulier.</text:p>
            <text:p text:style-name="al"/>
          </text:section>
          <text:section text:name="artikel_id1-3-2-2-7" text:style-name="artikel">
            <text:p text:style-name="artikel_kop_titel"><text:span text:style-name="artikel_kop_label">Artikel</text:span> <text:span text:style-name="artikel_kop_nr">7</text:span> Toetsingscriteria opgevoerde projecten</text:p>
            <text:p text:style-name="al">Om voor subsidie in aanmerking te komen, moeten de door de gemeente ondersteunde dorpsinitiatieven voldoen aan elk van de volgende criteria:</text:p>
            <text:list text:style-name="id1-3-2-2-7-3">
              <text:list-item text:style-override="id1-3-2-2-7-3-1">
                <text:number>a.</text:number>
                <text:p text:style-name="al">het dorpsinitiatief draagt aantoonbaar bij aan de leefbaarheid op één of meer van de thema's genoemd in artikel 3, lid 2;</text:p>
              </text:list-item>
              <text:list-item text:style-override="id1-3-2-2-7-3-2">
                <text:number>b.</text:number>
                <text:p text:style-name="al">het dorpsinitiatief komt ten goede aan de gehele (dorps)gemeenschap;</text:p>
              </text:list-item>
              <text:list-item text:style-override="id1-3-2-2-7-3-3">
                <text:number>c.</text:number>
                <text:p text:style-name="al">het dorpsinitiatief vindt plaats in de provincie Drenthe, maar niet in de stedelijke gebieden van Assen, Coevorden, Emmen, Hoogeveen of Meppel;</text:p>
              </text:list-item>
              <text:list-item text:style-override="id1-3-2-2-7-3-4">
                <text:number>d.</text:number>
                <text:p text:style-name="al">de initiatiefnemers van de dorpsinitiatieven zijn bereid de opgedane kennis en ervaring met geïnteresseerden in andere dorpen in Drenthe te delen; </text:p>
              </text:list-item>
              <text:list-item text:style-override="id1-3-2-2-7-3-5">
                <text:number>e.</text:number>
                <text:p text:style-name="al">de initiatiefnemer van een dorpsinitiatief is een rechtspersoon zonder winstoogmerk of een natuurlijk persoon;</text:p>
              </text:list-item>
              <text:list-item text:style-override="id1-3-2-2-7-3-6">
                <text:number>f.</text:number>
                <text:p text:style-name="al">de financiële bijdrage van de gemeente aan het dorpsinitiatief is per dorpsinitiatief minimaal gelijk aan de provinciale bijdrage;</text:p>
              </text:list-item>
              <text:list-item text:style-override="id1-3-2-2-7-3-7">
                <text:number>g.</text:number>
                <text:p text:style-name="al">de gemeentelijke subsidie aan het dorpsinitiatief wordt uiterlijk 31 december 2020 verstrekt;</text:p>
              </text:list-item>
              <text:list-item text:style-override="id1-3-2-2-7-3-8">
                <text:number>h.</text:number>
                <text:p text:style-name="al">de uitvoeringsperiode (van start tot einde) van het dorpsinitiatief mag maximaal twee jaar duren; </text:p>
              </text:list-item>
              <text:list-item text:style-override="id1-3-2-2-7-3-9">
                <text:number>i.</text:number>
                <text:p text:style-name="al">voor het dorpsinitiatief wordt geen gebruik gemaakt van financiering vanuit andere provinciale regelingen;</text:p>
              </text:list-item>
            </text:list>
            <text:p text:style-name="al"/>
            <text:p text:style-name="al"/>
          </text:section>
          <text:section text:name="artikel_id1-3-2-2-8" text:style-name="artikel">
            <text:p text:style-name="artikel_kop_titel"><text:span text:style-name="artikel_kop_label">Artikel</text:span> <text:span text:style-name="artikel_kop_nr">8</text:span> Subsidiabele kosten</text:p>
            <text:p text:style-name="al">Kosten die logischerwijs toe te rekenen zijn aan realisering van de opgevoerde dorpsinitiatieven komen voor subsidie in aanmerking. </text:p>
            <text:p text:style-name="al"/>
          </text:section>
          <text:section text:name="artikel_id1-3-2-2-9" text:style-name="artikel">
            <text:p text:style-name="artikel_kop_titel"><text:span text:style-name="artikel_kop_label">Artikel</text:span> <text:span text:style-name="artikel_kop_nr">9</text:span> Niet-subsidiabele kosten</text:p>
            <text:p text:style-name="al">Niet-subsidiabel zijn:</text:p>
            <text:list text:style-name="id1-3-2-2-9-3">
              <text:list-item text:style-override="id1-3-2-2-9-3-1">
                <text:number>1.</text:number>
                <text:p text:style-name="al">gemeentelijke subsidiebijdragen ten behoeve van structurele exploitatielasten van een dorpsinitiatief;</text:p>
              </text:list-item>
              <text:list-item text:style-override="id1-3-2-2-9-3-2">
                <text:number>2.</text:number>
                <text:p text:style-name="al">gemeentelijke subsidiebijdragen in de vorm van interne ambtelijke kosten ten behoeve van een dorpsinitiatief.</text:p>
              </text:list-item>
            </text:list>
            <text:p text:style-name="al"/>
          </text:section>
          <text:section text:name="artikel_id1-3-2-2-10" text:style-name="artikel">
            <text:p text:style-name="artikel_kop_titel"><text:span text:style-name="artikel_kop_label">Artikel</text:span> <text:span text:style-name="artikel_kop_nr">10</text:span> Subsidiehoogte</text:p>
            <text:p text:style-name="al">De hoogte van de subsidie bedraagt jaarlijks maximaal € 50.000,--. </text:p>
            <text:p text:style-name="al"/>
          </text:section>
          <text:section text:name="artikel_id1-3-2-2-11" text:style-name="artikel">
            <text:p text:style-name="artikel_kop_titel"><text:span text:style-name="artikel_kop_label">Artikel</text:span> <text:span text:style-name="artikel_kop_nr">11</text:span> Subsidieplafond</text:p>
            <text:p text:style-name="al">Het subsidieplafond wordt jaarlijks vastgesteld door Gedeputeerde Staten.</text:p>
            <text:p text:style-name="al"/>
          </text:section>
          <text:section text:name="artikel_id1-3-2-2-12" text:style-name="artikel">
            <text:p text:style-name="artikel_kop_titel"><text:span text:style-name="artikel_kop_label">Artikel</text:span> <text:span text:style-name="artikel_kop_nr">12</text:span> Staatssteun</text:p>
            <text:p text:style-name="al">Subsidie wordt slechts verstrekt indien volgens de Europeesrechtelijke regels omtrent staatssteun, de steun geoorloofd kan worden verleend.</text:p>
            <text:p text:style-name="al"/>
          </text:section>
          <text:section text:name="artikel_id1-3-2-2-13" text:style-name="artikel">
            <text:p text:style-name="artikel_kop_titel"><text:span text:style-name="artikel_kop_label">Artikel</text:span> <text:span text:style-name="artikel_kop_nr">13</text:span> Bevoorschotting </text:p>
            <text:p text:style-name="al">De subsidie wordt 100% bevoorschot. </text:p>
            <text:p text:style-name="al"/>
          </text:section>
          <text:section text:name="artikel_id1-3-2-2-14" text:style-name="artikel">
            <text:p text:style-name="artikel_kop_titel"><text:span text:style-name="artikel_kop_label">Artikel</text:span> <text:span text:style-name="artikel_kop_nr">14</text:span> Verplichtingen van de subsidieontvanger</text:p>
            <text:p text:style-name="al">Onverminderd de voorwaarden en verplichtingen in Paragraaf 2.3, van de Asv 2017, worden de volgende verplichting opgelegd:</text:p>
            <text:p text:style-name="al">de subsidieontvanger overlegt jaarlijks uiterlijk op 31 januari een voortgangsrapportage over opgevoerde dorpsinitiatieven aan de hand van een door Gedeputeerde Staten vastgesteld format. </text:p>
            <text:p text:style-name="al"/>
          </text:section>
          <text:section text:name="artikel_id1-3-2-2-15" text:style-name="artikel">
            <text:p text:style-name="artikel_kop_titel"><text:span text:style-name="artikel_kop_label">Artikel</text:span> <text:span text:style-name="artikel_kop_nr">15</text:span> Subsidievaststelling</text:p>
            <text:p text:style-name="al">De subsidieontvanger toont bij aanvraag tot subsidievaststelling, uiterlijk in te dienen op 1 april 2023, door middel van een inhoudelijk verslag aan dat voldaan wordt aan de subsidievoorwaarden.</text:p>
            <text:p text:style-name="al"/>
          </text:section>
          <text:section text:name="artikel_id1-3-2-2-16" text:style-name="artikel">
            <text:p text:style-name="artikel_kop_titel"><text:span text:style-name="artikel_kop_label">Artikel</text:span> <text:span text:style-name="artikel_kop_nr">16</text:span> Inwerkingtreding en horizonbepaling </text:p>
            <text:p text:style-name="al">Deze subsidieregeling treedt in werking op 1 maart 2019 en vervalt op 31 december 2020.</text:p>
            <text:p text:style-name="al"/>
            <text:p text:style-name="al"/>
            <text:p text:style-name="al">
            <text:span text:style-name="nadrukvet">Toelichting</text:span>
          </text:p>
            <text:p text:style-name="al">De provincie Drenthe heeft vijf leefbaarheidsthema's onderscheiden, waarbinnen zij met deze subsidieregeling dorpsinitiatieven wenst te stimuleren (artikel 3). Het thema Wonen en leefomgeving (a) betreft het verbeteren van de kwaliteit van de omgeving waarin mensen wonen, recreëren en werken. Met het thema Mobiliteit (b) gaat het om het realiseren van een goede fysieke ontsluiting van het platteland. Het thema Voorzieningen (c) betreft het bereikbaar houden van maatschappelijke functies op het gebied van onderwijs, sport, cultuur, welzijn, maatschappelijke opvang en/of medische zorg. Het thema Werk en economie (d) richt zich op het versterken van de sociaaleconomische positie van het platteland. Tot slot betreft het thema Sociale structuur (e) het creëren of ondersteunen van de wisselwerking en samenwerking tussen mensen en organisaties op (boven)lokaal niveau. Door de Drentse gemeenten financieel te ondersteunen bij het realiseren van dorpsinitiatieven, bijvoorbeeld via prijsvragen, (subsidie)regelingen of wijkbenadering, worden de inwoners van Drentse dorpen in staat gesteld om zelf bij te dragen aan oplossingen van leefbaarheidsvraagstukken. </text:p>
            <text:p text:style-name="al"/>
            <text:p text:style-name="al">De toetsingscriteria zoals beschreven in artikel 7, van de uitvoeringsregeling kunnen beschouwd worden als een leidraad voor de door de gemeenten te subsidiëren initiatieven. Toetsing op de criteria zal dan ook achteraf tijdens de vaststellingsprocedure plaatsvinden.</text:p>
            <text:p text:style-name="al"/>
            <text:p text:style-name="al">De provincie Drenthe hecht aan de toegankelijkheid van voorzieningen en evenementen voor mensen met een beperking. Gedeputeerde Staten van de provincie Drenthe stellen het dan ook op prijs als gemeenten en initiatiefnemers bij de dorpsinitiatieven daar waar fysieke toegankelijkheid dorpsinitiatief aan orde is, aandacht hebben voor toegankelijkheid voor mensen met een beperk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7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7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7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orpsinitiatiev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8</meta:user-defined>
    <meta:user-defined meta:name="OVERHEIDop.publicationIssue">1170</meta:user-defined>
    <meta:user-defined meta:name="OVERHEIDop.PrbID/DC.identifier">prb-2019-117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s://decentrale.regelgeving.overheid.nl/cvdr/xhtmloutput/Historie/Drenthe/CVDR600848/CVDR600848_1.html</meta:user-defined>
    <meta:user-defined meta:name="DC.source">;https://wetten.overheid.nl/BWBR0005537/2019-01-01</meta:user-defined>
    <meta:user-defined meta:name="OVERHEIDop.referentienummer">201900043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3-01</meta:user-defined>
    <meta:user-defined meta:name="xs:date/OVERHEIDop.einddatum">2020-12-3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21540_1</meta:user-defined>
    <meta:user-defined meta:name="OVERHEIDop.versieInformatie"/>
  </office:meta>
</office:document-meta>
</file>