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 Vopak Terminal Botl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Vopak Terminal Botlek B.V.</text:p>
            <text:p text:style-name="common-al">Locatie  : Welplaatweg 115, 3197 KS Rotterdam</text:p>
            <text:p text:style-name="common-al">Activiteit  : Milieuneutraal wijzigen</text:p>
            <text:p text:style-name="common-al">Voor   : Het doseren van Biotol Fresh in het riool om de vorming van waterstofsulfide (H2S) </text:p>
            <text:p text:style-name="common-al">     tegen te gaan</text:p>
            <text:p text:style-name="common-al">Aanvraagdatum : 30 november 2018</text:p>
            <text:p text:style-name="common-al">Verzenddatum : 2 januari 2019</text:p>
            <text:p text:style-name="common-al">Zaaknummer : 999910445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7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7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 Vopak Terminal Botlek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17</meta:user-defined>
    <meta:user-defined meta:name="OVERHEIDop.PrbID/DC.identifier">prb-2019-117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04457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