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s Vilsterse Allee 3 en Stuwepad 1 in Vi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8 ontvingen wij een aanvraag voor een vergunning Wet natuurbescherming voor de locaties Vilsterse Allee 3 en Stuwepad 1 in Vilsteren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69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69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69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s Vilsterse Allee 3 en Stuwepad 1 in Vils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1169</meta:user-defined>
    <meta:user-defined meta:name="OVERHEIDop.PrbID/DC.identifier">prb-2019-116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34</meta:user-defined>
    <meta:user-defined meta:name="OVERHEID.PostcodeHuisnummer/OVERHEIDop.postcodeHuisnummer">7734PJ 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Afschrift WNB Definitieve beschikking Maatschap...|exb-2019-8760</meta:user-defined>
    <meta:user-defined meta:name="OVERHEID.EPSG28992/DC.spatial">220695 502944</meta:user-defined>
    <meta:user-defined meta:name="OVERHEID.EPSG28992/DC.spatial">220217 503058</meta:user-defined>
    <meta:user-defined meta:name="OVERHEIDop.versieInformatie"/>
  </office:meta>
</office:document-meta>
</file>