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1">
      <text:list-level-style-bullet text:bullet-char="•" text:level="1">
        <style:list-level-properties text:min-label-width="10mm"/>
      </text:list-level-style-bullet>
    </text:list-style>
    <text:list-style style:name="id1-3-2-2-20-11-1">
      <text:list-level-style-bullet text:bullet-char="•" text:level="1">
        <style:list-level-properties text:min-label-width="10mm"/>
      </text:list-level-style-bullet>
    </text:list-style>
    <text:list-style style:name="id1-3-2-2-20-11-2">
      <text:list-level-style-bullet text:bullet-char="•" text:level="1">
        <style:list-level-properties text:min-label-width="10mm"/>
      </text:list-level-style-bullet>
    </text:list-style>
    <text:list-style style:name="id1-3-2-2-20-11-3">
      <text:list-level-style-bullet text:bullet-char="•" text:level="1">
        <style:list-level-properties text:min-label-width="10mm"/>
      </text:list-level-style-bullet>
    </text:list-style>
    <text:list-style style:name="id1-3-2-2-20-11-4">
      <text:list-level-style-bullet text:bullet-char="•" text:level="1">
        <style:list-level-properties text:min-label-width="10mm"/>
      </text:list-level-style-bullet>
    </text:list-style>
  </office:automatic-styles>
  <office:body>
    <office:text>
      <text:p text:style-name="new_page_staatscourant"/>
      <text:p text:style-name="single-kop-titel">Subsidieregeling Innovatie, Krimp en Leefbaarheid</text:p>
      <text:section text:name="regeling_id1-3-2" text:style-name="regeling">
        <text:section text:name="aanhef_id1-3-2-1" text:style-name="aanhef">
          <text:section text:name="preambule_id1-3-2-1-1" text:style-name="preambule">
            <text:p text:style-name="al">Besluit van Gedeputeerde Staten van Drenthe van 12 februari 2019, kenmerk 5.8/2019000439, team 3P, tot bekendmaking van hun besluit tot vaststelling van de Subsidieregeling Innovatie, Krimp en Leefbaarheid </text:p>
            <text:p text:style-name="al"/>
            <text:p text:style-name="al"/>
            <text:p text:style-name="al">Gedeputeerde Staten van Drenthe;</text:p>
            <text:p text:style-name="al"/>
            <text:p text:style-name="al">gelet op de Algemene subsidieverordening Drenthe 2017 en de Algemene wet bestuursrecht;</text:p>
            <text:p text:style-name="al"/>
            <text:p text:style-name="al"/>
            <text:p text:style-name="al">BESLUITEN: </text:p>
            <text:p text:style-name="al"/>
            <text:p text:style-name="al"/>
            <text:list text:style-name="id1-3-2-1-1-12">
              <text:list-item text:style-override="id1-3-2-1-1-12-1">
                <text:number>1.</text:number>
                <text:p text:style-name="al">in te trekken de Uitvoeringsregeling Krimp en Leefbaarheid zoals vastgesteld bij hun besluit van 19 december 2017, kenmerk 3.2/2017003572, Provinciaal Blad nummer 6179 van 2017;</text:p>
              </text:list-item>
              <text:list-item text:style-override="id1-3-2-1-1-12-2">
                <text:number>2.</text:number>
                <text:p text:style-name="al">de Subsidieregeling Innovatie, Krimp en Leefbaarheid vast te stellen.</text:p>
              </text:list-item>
            </text:list>
            <text:p text:style-name="al"/>
            <text:p text:style-name="al"/>
            <text:p text:style-name="al">Dit besluit treedt in werking op 1 maart 2019 en vervalt van rechtswege op 31 december 2020.</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Uitgegeven: 18 februari 2019</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Asv 2017: Algemene subsidieverordening Drenthe 2017;</text:p>
              </text:list-item>
              <text:list-item text:style-override="id1-3-2-2-1-3-2">
                <text:number>b.</text:number>
                <text:p text:style-name="al">Awb: Algemene wet bestuursrecht;</text:p>
              </text:list-item>
              <text:list-item text:style-override="id1-3-2-2-1-3-3">
                <text:number>c.</text:number>
                <text:p text:style-name="al">bovenlokaal effect: een effect wat zijn neerslag heeft in tenminste twee gemeenten;</text:p>
              </text:list-item>
              <text:list-item text:style-override="id1-3-2-2-1-3-4">
                <text:number>d.</text:number>
                <text:p text:style-name="al">innovatief: vernieuwend en/of grensverleggend;</text:p>
              </text:list-item>
              <text:list-item text:style-override="id1-3-2-2-1-3-5">
                <text:number>e.</text:number>
                <text:p text:style-name="al">bereikbaarheidsconcept (zorg): een systeem waarmee de afstand tussen zorg en zorgvragers wordt verkleind of weggehaald;</text:p>
              </text:list-item>
              <text:list-item text:style-override="id1-3-2-2-1-3-6">
                <text:number>f.</text:number>
                <text:p text:style-name="al">sociaal schoolklimaat: interactie tussen leerlingen onderling en de interactie tussen leerlingen en onderwijzend personeel op een onderwijsinstelling;</text:p>
              </text:list-item>
              <text:list-item text:style-override="id1-3-2-2-1-3-7">
                <text:number>g.</text:number>
                <text:p text:style-name="al">fysieke leefbaarheid: kwaliteit leefgebieden (onder andere bebouwing en infrastructuur) en bereikbaarheid van bovenlokale voorzieningen;</text:p>
              </text:list-item>
              <text:list-item text:style-override="id1-3-2-2-1-3-8">
                <text:number>h.</text:number>
                <text:p text:style-name="al">sociale leefbaarheid: zorg, sport en beweging, kwaliteit onderwijs en toegang tot de arbeidsmarkt.</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De subsidie heeft tot doel om de sociale leefbaarheid te versterken door een positieve impuls te geven aan wonen, welzijn, werken, zorg, bereikbaarheid en burgerkracht. Deze impuls is met name gericht op inwoners van Drenthe voor wie dit niet vanzelfsprekend is en op doelgroepen die extra aandacht verdienen.</text:p>
            <text:p text:style-name="al"/>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1">
                <text:number>1.</text:number>
                <text:p text:style-name="al">Gedeputeerde Staten kunnen een subsidie verstrekken voor innovatieve projecten met een bovenlokaal effect die bijdragen aan het in artikel 2 omschreven doel.</text:p>
              </text:list-item>
              <text:list-item text:style-override="id1-3-2-2-3-2-2">
                <text:number>2.</text:number>
                <text:p text:style-name="al">Deze projecten zijn gericht op ten minste één van de volgende sociale leefbaarheidsthema’s:</text:p>
                <text:list text:style-name="id1-3-2-2-3-2-2-3">
                  <text:list-item text:style-override="id1-3-2-2-3-2-2-3-1">
                    <text:number>a.</text:number>
                    <text:p text:style-name="al">Onderwijs</text:p>
                  </text:list-item>
                  <text:list-item text:style-override="id1-3-2-2-3-2-2-3-2">
                    <text:number>b.</text:number>
                    <text:p text:style-name="al">Sport en beweging</text:p>
                  </text:list-item>
                  <text:list-item text:style-override="id1-3-2-2-3-2-2-3-3">
                    <text:number>c.</text:number>
                    <text:p text:style-name="al">Zorg.</text:p>
                  </text:list-item>
                </text:list>
              </text:list-item>
            </text:list>
            <text:p text:style-name="al"/>
          </text:section>
          <text:section text:name="artikel_id1-3-2-2-4" text:style-name="artikel">
            <text:p text:style-name="artikel_kop_titel"><text:span text:style-name="artikel_kop_label">Artikel</text:span> <text:span text:style-name="artikel_kop_nr">4</text:span> Doelgroep</text:p>
            <text:p text:style-name="al">Subsidie wordt verstrekt aan alle partijen met uitzondering van natuurlijke personen.</text:p>
            <text:p text:style-name="al"/>
          </text:section>
          <text:section text:name="artikel_id1-3-2-2-5" text:style-name="artikel">
            <text:p text:style-name="artikel_kop_titel"><text:span text:style-name="artikel_kop_label">Artikel</text:span> <text:span text:style-name="artikel_kop_nr">5</text:span> Aanvraagperiode</text:p>
            <text:p text:style-name="al">Een aanvraag voor subsidie kan worden ingediend:</text:p>
            <text:list text:style-name="id1-3-2-2-5-3">
              <text:list-item text:style-override="id1-3-2-2-5-3-1">
                <text:number>a.</text:number>
                <text:p text:style-name="al">in 2019 van 1 maart tot 1 november;</text:p>
              </text:list-item>
              <text:list-item text:style-override="id1-3-2-2-5-3-2">
                <text:number>b.</text:number>
                <text:p text:style-name="al">in 2020 van 1 januari tot 1 november.</text:p>
              </text:list-item>
            </text:list>
            <text:p text:style-name="al"/>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Een aanvraag voor subsidie wordt schriftelijk en ondertekend ingediend op een door Gedeputeerde Staten vastgesteld aanvraagformulier en gaat vergezeld van de volgende bescheiden:</text:p>
                <text:list text:style-name="id1-3-2-2-6-2-1-3">
                  <text:list-item text:style-override="id1-3-2-2-6-2-1-3-1">
                    <text:number>a.</text:number>
                    <text:p text:style-name="al">projectplan</text:p>
                  </text:list-item>
                  <text:list-item text:style-override="id1-3-2-2-6-2-1-3-2">
                    <text:number>b.</text:number>
                    <text:p text:style-name="al">projectbegroting</text:p>
                  </text:list-item>
                  <text:list-item text:style-override="id1-3-2-2-6-2-1-3-3">
                    <text:number>c.</text:number>
                    <text:p text:style-name="al">bewijs van commitment van ten minste twee gemeenten (in vastgesteld format)</text:p>
                  </text:list-item>
                </text:list>
              </text:list-item>
              <text:list-item text:style-override="id1-3-2-2-6-2-2">
                <text:number>2.</text:number>
                <text:p text:style-name="al">Per aanvrager wordt maximaal één aanvraag per jaar in behandeling genomen.</text:p>
              </text:list-item>
            </text:list>
            <text:p text:style-name="al"/>
          </text:section>
          <text:section text:name="artikel_id1-3-2-2-7" text:style-name="artikel">
            <text:p text:style-name="artikel_kop_titel"><text:span text:style-name="artikel_kop_label">Artikel</text:span> <text:span text:style-name="artikel_kop_nr">7</text:span> Algemene toetsingscriteria</text:p>
            <text:p text:style-name="al">Om voor subsidie in aanmerking te komen, wordt voldaan aan de volgende criteria:</text:p>
            <text:list text:style-name="id1-3-2-2-7-3">
              <text:list-item text:style-override="id1-3-2-2-7-3-1">
                <text:number>a.</text:number>
                <text:p text:style-name="al">het project past binnen de ambities van de provincie Drenthe om de sociale leefbaarheid te versterken, zoals verwoord in de beleidsnota's Visie krimp en leefbaarheid 2016-2020 en de Nota sociaal beleid 2016-2020;</text:p>
              </text:list-item>
              <text:list-item text:style-override="id1-3-2-2-7-3-2">
                <text:number>b.</text:number>
                <text:p text:style-name="al">het project is innovatief in Drenthe;</text:p>
              </text:list-item>
              <text:list-item text:style-override="id1-3-2-2-7-3-3">
                <text:number>c.</text:number>
                <text:p text:style-name="al">het project is additioneel aan gemeentelijk beleid; </text:p>
              </text:list-item>
              <text:list-item text:style-override="id1-3-2-2-7-3-4">
                <text:number>d.</text:number>
                <text:p text:style-name="al">het project heeft een bovenlokaal effect;</text:p>
              </text:list-item>
              <text:list-item text:style-override="id1-3-2-2-7-3-5">
                <text:number>e.</text:number>
                <text:p text:style-name="al">het project vervult een voorbeeldfunctie binnen de leefbaarheidsthema's en is overdraagbaar.</text:p>
              </text:list-item>
            </text:list>
            <text:p text:style-name="al"/>
          </text:section>
          <text:section text:name="artikel_id1-3-2-2-8" text:style-name="artikel">
            <text:p text:style-name="artikel_kop_titel"><text:span text:style-name="artikel_kop_label">Artikel</text:span> <text:span text:style-name="artikel_kop_nr">8.1</text:span> Toetsingscriteria thema Onderwijs</text:p>
            <text:p text:style-name="al">Indien de aanvraag om subsidie (mede) betrekking heeft op het thema Onderwijs, levert het project in aanvulling op artikel 7 een bijdrage aan minimaal één van onderstaande vraagstukken:</text:p>
            <text:list text:style-name="id1-3-2-2-8-3">
              <text:list-item text:style-override="id1-3-2-2-8-3-1">
                <text:number>i.</text:number>
                <text:p text:style-name="al">het verhogen van het niveau van het primair onderwijs tot het landelijk gemiddelde;</text:p>
              </text:list-item>
              <text:list-item text:style-override="id1-3-2-2-8-3-2">
                <text:number>ii.</text:number>
                <text:p text:style-name="al">een passender/betere aansluiting tussen eindniveau van leerlingen op basisonderwijs en gekozen opleidingsniveau bij het voortgezet onderwijs;</text:p>
              </text:list-item>
              <text:list-item text:style-override="id1-3-2-2-8-3-3">
                <text:number>iii.</text:number>
                <text:p text:style-name="al">de instandhouding of verbetering van onderwijsvoorzieningen en -niveau gelet op de gevolgen van bevolkings- en leerlingendaling;</text:p>
              </text:list-item>
              <text:list-item text:style-override="id1-3-2-2-8-3-4">
                <text:number>iv.</text:number>
                <text:p text:style-name="al">minder uitval van leerlingen in het voortgezet onderwijs;</text:p>
              </text:list-item>
              <text:list-item text:style-override="id1-3-2-2-8-3-5">
                <text:number>v.</text:number>
                <text:p text:style-name="al">het terugdringen van laaggeletterdheid;</text:p>
              </text:list-item>
              <text:list-item text:style-override="id1-3-2-2-8-3-6">
                <text:number>vi.</text:number>
                <text:p text:style-name="al">het verbeteren van het sociale schoolklimaat.</text:p>
              </text:list-item>
            </text:list>
            <text:p text:style-name="al"/>
          </text:section>
          <text:section text:name="artikel_id1-3-2-2-9" text:style-name="artikel">
            <text:p text:style-name="artikel_kop_titel"><text:span text:style-name="artikel_kop_label">Artikel</text:span> <text:span text:style-name="artikel_kop_nr">8.2</text:span> Toetsingscriteria thema Sport en beweging</text:p>
            <text:p text:style-name="al">Indien de aanvraag om subsidie (mede) betrekking heeft op het thema Sport en beweging, levert het project in aanvulling op artikel 7 een bijdrage aan minimaal één van onderstaande vraagstukken: </text:p>
            <text:list text:style-name="id1-3-2-2-9-3">
              <text:list-item text:style-override="id1-3-2-2-9-3-1">
                <text:number>i.</text:number>
                <text:p text:style-name="al">het vergroten van de bereikbaarheid van sportvoorzieningen voor mensen met een handicap om deel te nemen aan sportactiviteiten;</text:p>
              </text:list-item>
              <text:list-item text:style-override="id1-3-2-2-9-3-2">
                <text:number>ii.</text:number>
                <text:p text:style-name="al">stimuleren dat meer Drenten sporten en bewegen, met specifieke aandacht voor kwetsbare en risicovolle inwoners zoals jongeren, senioren, en mensen met een beperking.</text:p>
              </text:list-item>
            </text:list>
            <text:p text:style-name="al"/>
          </text:section>
          <text:section text:name="artikel_id1-3-2-2-10" text:style-name="artikel">
            <text:p text:style-name="artikel_kop_titel"><text:span text:style-name="artikel_kop_label">Artikel</text:span> <text:span text:style-name="artikel_kop_nr">8.3</text:span> Toetsingscriteria thema Zorg</text:p>
            <text:p text:style-name="al">Indien de aanvraag om subsidie (mede) betrekking heeft op het thema Zorg, levert het project in aanvulling op artikel 7 een bijdrage aan minimaal één van onderstaande vraagstukken: </text:p>
            <text:list text:style-name="id1-3-2-2-10-3">
              <text:list-item text:style-override="id1-3-2-2-10-3-1">
                <text:number>i.</text:number>
                <text:p text:style-name="al">het verbeteren, het in stand houden of het vergroten van het aanbod van zorgvoorzieningen;</text:p>
              </text:list-item>
              <text:list-item text:style-override="id1-3-2-2-10-3-2">
                <text:number>ii.</text:number>
                <text:p text:style-name="al">het realiseren en ontwerpen van breed bruikbare bereikbaarheidsconcepten, gericht op spreiding en innovatie, die zorgvoorzieningen beschikbaar houden voor zorgvragers;</text:p>
              </text:list-item>
              <text:list-item text:style-override="id1-3-2-2-10-3-3">
                <text:number>iii.</text:number>
                <text:p text:style-name="al">het aantrekken of behouden van zorgpersoneel. </text:p>
              </text:list-item>
            </text:list>
            <text:p text:style-name="al"/>
          </text:section>
          <text:section text:name="artikel_id1-3-2-2-11" text:style-name="artikel">
            <text:p text:style-name="artikel_kop_titel"><text:span text:style-name="artikel_kop_label">Artikel</text:span> <text:span text:style-name="artikel_kop_nr">9</text:span> Weigeringsgronden</text:p>
            <text:p text:style-name="al">In aanvulling op de artikelen 4:25 en 4:35 van de Awb en artikel 2.7 van de Asv 2017 wordt de subsidie-aanvraag geweigerd indien:</text:p>
            <text:list text:style-name="id1-3-2-2-11-3">
              <text:list-item text:style-override="id1-3-2-2-11-3-1">
                <text:number>a.</text:number>
                <text:p text:style-name="al">het project gebruik gemaakt van financiering vanuit andere regelingen van de provincie Drenthe;</text:p>
              </text:list-item>
              <text:list-item text:style-override="id1-3-2-2-11-3-2">
                <text:number>b.</text:number>
                <text:p text:style-name="al">het project is gericht op de fysieke leefbaarheid.</text:p>
              </text:list-item>
            </text:list>
            <text:p text:style-name="al"/>
          </text:section>
          <text:section text:name="artikel_id1-3-2-2-12" text:style-name="artikel">
            <text:p text:style-name="artikel_kop_titel"><text:span text:style-name="artikel_kop_label">Artikel</text:span> <text:span text:style-name="artikel_kop_nr">10</text:span> Subsidiabele kosten</text:p>
            <text:p text:style-name="al">Subsidiabele kosten zijn de voor het project noodzakelijke kosten die aantoonbaar rechtstreeks zijn toe te rekenen aan het uit te voeren project.</text:p>
            <text:p text:style-name="al"/>
          </text:section>
          <text:section text:name="artikel_id1-3-2-2-13" text:style-name="artikel">
            <text:p text:style-name="artikel_kop_titel"><text:span text:style-name="artikel_kop_label">Artikel</text:span> <text:span text:style-name="artikel_kop_nr">11</text:span> Niet-subsidiabele kosten</text:p>
            <text:p text:style-name="al">De volgende kosten komen niet voor subsidie in aanmerking:</text:p>
            <text:list text:style-name="id1-3-2-2-13-3">
              <text:list-item text:style-override="id1-3-2-2-13-3-1">
                <text:number>a.</text:number>
                <text:p text:style-name="al">structurele kosten, waaronder vervanging en exploitatie buiten de projectperiode;</text:p>
              </text:list-item>
              <text:list-item text:style-override="id1-3-2-2-13-3-2">
                <text:number>b.</text:number>
                <text:p text:style-name="al">onvoorziene kosten, voor zover deze meer bedragen dan 5% van de totale subsidiabele kosten;</text:p>
              </text:list-item>
              <text:list-item text:style-override="id1-3-2-2-13-3-3">
                <text:number>c.</text:number>
                <text:p text:style-name="al">voorbereidende kosten, voor zover deze meer bedragen dan 15% van de totale subsidiabele kosten. </text:p>
              </text:list-item>
            </text:list>
            <text:p text:style-name="al"/>
          </text:section>
          <text:section text:name="artikel_id1-3-2-2-14" text:style-name="artikel">
            <text:p text:style-name="artikel_kop_titel"><text:span text:style-name="artikel_kop_label">Artikel</text:span> <text:span text:style-name="artikel_kop_nr">11</text:span> Subsidiehoogte</text:p>
            <text:p text:style-name="al">De hoogte van de subsidie bedraagt ten hoogste 80% van de subsidiabele kosten tot een maximum van € 60.000,-- per aanvraag.</text:p>
            <text:p text:style-name="al"/>
          </text:section>
          <text:section text:name="artikel_id1-3-2-2-15" text:style-name="artikel">
            <text:p text:style-name="artikel_kop_titel"><text:span text:style-name="artikel_kop_label">Artikel</text:span> <text:span text:style-name="artikel_kop_nr">12</text:span> Subsidieplafond</text:p>
            <text:p text:style-name="al">Gedeputeerde Staten stellen jaarlijks het subsidieplafond vast.</text:p>
            <text:p text:style-name="al"/>
          </text:section>
          <text:section text:name="artikel_id1-3-2-2-16" text:style-name="artikel">
            <text:p text:style-name="artikel_kop_titel"><text:span text:style-name="artikel_kop_label">Artikel</text:span> <text:span text:style-name="artikel_kop_nr">13</text:span> Verdeelsystematiek</text:p>
            <text:list text:style-name="id1-3-2-2-16-2">
              <text:list-item text:style-override="id1-3-2-2-16-2-1">
                <text:number>1.</text:number>
                <text:p text:style-name="al">Subsidie wordt verdeeld op volgorde van datum van binnenkomst van de subsidieaanvragen.</text:p>
              </text:list-item>
              <text:list-item text:style-override="id1-3-2-2-16-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17" text:style-name="artikel">
            <text:p text:style-name="artikel_kop_titel"><text:span text:style-name="artikel_kop_label">Artikel</text:span> <text:span text:style-name="artikel_kop_nr">14</text:span> Staatssteun</text:p>
            <text:p text:style-name="al">Subsidie wordt slechts verstrekt indien volgens de Europeesrechtelijke regels omtrent staatssteun, de steun geoorloofd kan worden verleend.</text:p>
            <text:p text:style-name="al"/>
          </text:section>
          <text:section text:name="artikel_id1-3-2-2-18" text:style-name="artikel">
            <text:p text:style-name="artikel_kop_titel"><text:span text:style-name="artikel_kop_label">Artikel</text:span> <text:span text:style-name="artikel_kop_nr">15</text:span> Bevoorschotting </text:p>
            <text:p text:style-name="al">Het voorschot voor subsidies bedraagt maximaal 80% van het verleende subsidiebedrag en wordt uitbetaald na subsidieverlening. </text:p>
            <text:p text:style-name="al"/>
          </text:section>
          <text:section text:name="artikel_id1-3-2-2-19" text:style-name="artikel">
            <text:p text:style-name="artikel_kop_titel"><text:span text:style-name="artikel_kop_label">Artikel</text:span> <text:span text:style-name="artikel_kop_nr">16</text:span> Subsidievaststelling</text:p>
            <text:p text:style-name="al">Bij de aanvraag tot subsidievaststelling toont de subsidieontvanger aan dat de activiteiten zijn verricht door middel van een activiteitenverslag. </text:p>
            <text:p text:style-name="al"/>
          </text:section>
          <text:section text:name="artikel_id1-3-2-2-20" text:style-name="artikel">
            <text:p text:style-name="artikel_kop_titel"><text:span text:style-name="artikel_kop_label">Artikel</text:span> <text:span text:style-name="artikel_kop_nr">17</text:span> Inwerkingtreding en horizonbepaling</text:p>
            <text:list text:style-name="id1-3-2-2-20-2">
              <text:list-item text:style-override="id1-3-2-2-20-2-1">
                <text:number>1.</text:number>
                <text:p text:style-name="al">Deze subsidieregeling treedt op 1 maart 2019 in werking en vervalt van rechtswege op 31 december 2020.</text:p>
              </text:list-item>
              <text:list-item text:style-override="id1-3-2-2-20-2-2">
                <text:number>2.</text:number>
                <text:p text:style-name="al">De Uitvoeringsregeling Krimp en Leefbaarheid provincie Drenthe, zoals gepubliceerd in het Provinciaal blad, nummer 6179 van 2017, wordt ingetrokken op 1 maart 2019.</text:p>
              </text:list-item>
            </text:list>
            <text:p text:style-name="al"/>
            <text:p text:style-name="al">
            <text:span text:style-name="nadrukvet">Toelichting</text:span>
          </text:p>
            <text:p text:style-name="al">De provincie wil innovatieve projecten van onder meer instellingen, verenigingen, bedrijven en/of scholen subsidiëren, waarmee een bijdrage geleverd wordt aan de leefbaarheidsvraagstukken die spelen in Drenthe. Met innovatief wordt bedoeld dat het project of de aanpak/werkwijze nog niet eerder is uitgevoerd in de provincie. Als het project succesvol blijkt, zal uitrol elders in de provincie mogelijk zijn. Bij het indienen van een projectvoorstel is het een voorwaarde dat minimaal twee Drentse gemeenten hun commitment hebben getoond. Van gemeenten wordt gevraagd het project te ondersteunen en waar mogelijk mede te faciliteren. Daarnaast moeten zij een rol spelen bij eventuele uitrol van het project. De gemeenten zullen de intentie moeten hebben om het project na de projectfase voort te zetten, als het project succesvol gebleken is.</text:p>
            <text:p text:style-name="al"/>
            <text:p text:style-name="al">De provincie Drenthe hecht aan de toegankelijkheid van voorzieningen en evenementen voor mensen met een beperking. Gedeputeerde Staten van de provincie Drenthe zouden het dan ook op prijs stellen als bij de projecten waarbij gebruik gemaakt wordt van deze regeling aandacht besteed wordt aan de toegankelijkheid voor mensen met een beperking. </text:p>
            <text:p text:style-name="al">Deze regeling richt zich primair op de prioritaire sociale leefbaarheidsthema’s binnen de beleidsnota Visie krimp en leefbaarheid 2016-2020, te weten Zorg, Sport en Onderwijs. Projecten die zich richten op de opgaves binnen de fysieke leefbaarheid vallen buiten het bereik van deze regeling. </text:p>
            <text:p text:style-name="al"/>
            <text:p text:style-name="al">In deze regeling worden drie leefbaarheidsthema's onderscheiden. Bij het thema Onderwijs kan onder meer subsidie verstrekt worden voor het verhogen van het niveau van het primair onderwijs, onder ander door het aantal zwakke scholen te verminderen, zwakke scholen te verbeteren, een algemene verbetering van het onderwijsniveau of het realiseren van meer excellente scholen (zie artikel 8.1, onder i). Daarnaast kan de subsidie bijdragen aan het in stand houden of verbeteren van onderwijsvoorzieningen en –niveau gelet op de gevolgen van de bevolkings- en leerlingendaling (zie artikel 8.1, onder iii), bijvoorbeeld door:</text:p>
            <text:list text:style-name="id1-3-2-2-20-11">
              <text:list-item text:style-override="id1-3-2-2-20-11-1">
                <text:number>•</text:number>
                <text:p text:style-name="al">het stimuleren van een verbeterde en/of gezamenlijke aanpak (tussen scholen/schoolbesturen en/of gemeenten) in het opvangen van leerlingendaling (scenario's, Plan van aanpak);</text:p>
              </text:list-item>
              <text:list-item text:style-override="id1-3-2-2-20-11-2">
                <text:number>•</text:number>
                <text:p text:style-name="al">het stimuleren van een verbeterde en/of gezamenlijke invulling van loopbaanoriëntatie en -leerlingenbegeleiding (LOB) door scholen;</text:p>
              </text:list-item>
              <text:list-item text:style-override="id1-3-2-2-20-11-3">
                <text:number>•</text:number>
                <text:p text:style-name="al">het stimuleren van een verbetering en/of gezamenlijke invulling van de onderlinge mobiliteit van personeel tussen scholen;</text:p>
              </text:list-item>
              <text:list-item text:style-override="id1-3-2-2-20-11-4">
                <text:number>•</text:number>
                <text:p text:style-name="al">het stimuleren van een verbetering en/of gezamenlijke invulling en invoering van entreeonderwijs met de nadruk op kwetsbare jonger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67</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67</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67</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Innovatie, Krimp en Leefbaarhei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8</meta:user-defined>
    <meta:user-defined meta:name="OVERHEIDop.publicationIssue">1167</meta:user-defined>
    <meta:user-defined meta:name="OVERHEIDop.PrbID/DC.identifier">prb-2019-116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Drenthe</meta:user-defined>
    <meta:user-defined meta:name="DC.source">;https://decentrale.regelgeving.overheid.nl/cvdr/xhtmloutput/Historie/Drenthe/CVDR600848/CVDR600848_1.html</meta:user-defined>
    <meta:user-defined meta:name="DC.source">;https://wetten.overheid.nl/BWBR0005537/2019-01-01</meta:user-defined>
    <meta:user-defined meta:name="OVERHEIDop.referentienummer">2019000439</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9-03-01</meta:user-defined>
    <meta:user-defined meta:name="xs:date/OVERHEIDop.einddatum">2020-12-3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21538_1</meta:user-defined>
    <meta:user-defined meta:name="OVERHEIDop.versieInformatie"/>
  </office:meta>
</office:document-meta>
</file>