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stellingsbesluit plattelandsontwikkelingsprogramma 2014-2020 (POP 3-subsidies Provincie Drenthe) Maatregel 5 niet-productieve investeringen voor hydrologische maatregelen PA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2 februari 2019, kenmerk 5.11/2019000431, team Plattelandsontwikkeling, tot bekendmaking van hun besluit tot wijziging van het Openstellingsbesluit plattelandsontwikkelingsprogramma 2014-2020 (POP 3-subsidies Provincie Drenthe) Maatregel 5 niet-productieve investeringen voor hydrologische maatregelen PAS 2018 Provinciaal Blad 2882, 20 april 2018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0 (Verordening POP3-subsidies provincie Drenthe);</text:p>
            <text:p text:style-name="al">overwegende dat het huidige budget niet toereikend is voor het honoreren van de positief beoordeelde aanvragen;</text:p>
            <text:p text:style-name="al"/>
            <text:p text:style-name="al"/>
            <text:p text:style-name="al">BESLUITEN: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plattelandsontwikkelingsprogramma 2014-2020 (POP 3-subsidies Provincie Drenthe) Maatregel 5 niet-productieve investeringen voor hydrologische maatregelen PAS 2018 als volgt te wijzig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,</text:span> leden 2 en 3 komen te luiden: </text:p>
            <text:p text:style-name="al">2. het subsidieplafond voor deze openstellingsperiode bedraagt € 14.372.000,--.</text:p>
            <text:p text:style-name="al">3. het subsidieplafond bestaat voor € 7.186.000,-- uit ELFPO-middelen (Europees Landbouw-fonds voor Plattelandsontwikkeling) en voor € 4.693.000,-- uit provinciale middelen PAS en € 2.493.000,-- uit provinciale middelen Cofinanciering Europa.</text:p>
            <text:p text:style-name="al"/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18 februari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6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6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sbesluit plattelandsontwikkelingsprogramma 2014-2020 (POP 3-subsidies Provincie Drenthe) Maatregel 5 niet-productieve investeringen voor hydrologische maatregelen PAS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165</meta:user-defined>
    <meta:user-defined meta:name="OVERHEIDop.PrbID/DC.identifier">prb-2019-1165</meta:user-defined>
    <meta:user-defined meta:name="OVERHEID.TaxonomieBeleidsagenda/OVERHEID.category">Landbouw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379352/CVDR379352_8.html</meta:user-defined>
    <meta:user-defined meta:name="OVERHEIDop.referentienummer">201900043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9-02-19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9616_2</meta:user-defined>
    <meta:user-defined meta:name="OVERHEIDop.versieInformatie"/>
  </office:meta>
</office:document-meta>
</file>