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en van het provinciaal bestuur van Overijssel voor de locatie Westfalenstraat 3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geven ter openbare kennis dat zij op 7 februari 2019 hebben besloten om de termijn van de aan Dusseldorp Infra, Sloop en Milieutechniek B.V. verleende gedoogbeschikking voor de locatie aan de Westfalenstraat 3 in Deventer voor het verplaatsen van activiteiten aan de Westfalenstraat 3 in Deventer te verlengen tot en met uiterlijk 30 juni 2019. Het besluit en de bijbehorende stukken liggen vanaf twee werkdagen na bekendmaking zes weken terinzage bij de provincie Overijssel, Luttenbergstraat 2 te Zwolle. Wanneer u de documenten in het provinciehuis wilt inzien dan vragen wij u een afspraak te maken. Desgewenst kunt u de documenten digitaal toegestuurd krijgen. U kunt hiervoor telefoonnummer 038 499 76 00 bellen. In het besluit kunt u lezen over de mogelijkheid voor het indienen van bezw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64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6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6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en van het provinciaal bestuur van Overijssel voor de locatie Westfalenstraat 3 te Devent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1164</meta:user-defined>
    <meta:user-defined meta:name="OVERHEIDop.PrbID/DC.identifier">prb-2019-116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1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Verlengen termijn gedoogbeschikking Dusseldorp|exb-2019-8722</meta:user-defined>
    <meta:user-defined meta:name="OVERHEID.EPSG28992/DC.spatial">209805.17 473707.04</meta:user-defined>
    <meta:user-defined meta:name="OVERHEIDop.versieInformatie"/>
  </office:meta>
</office:document-meta>
</file>