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8-1929 op grond van de Wet Natuurbescherming verleend. De ontheffing is verleend aan Universiteit Utrecht Faculteit Diergeneeskunde. Aan de ontheffing zijn voorwaarden verbonden. Publicatiedatum maandag 18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6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6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62</meta:user-defined>
    <meta:user-defined meta:name="OVERHEIDop.PrbID/DC.identifier">prb-2019-11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ehele provincie Utrecht|exb-2019-8714</meta:user-defined>
    <meta:user-defined meta:name="OVERHEID.EPSG28992/DC.spatial">138983 456215</meta:user-defined>
    <meta:user-defined meta:name="OVERHEIDop.versieInformatie"/>
  </office:meta>
</office:document-meta>
</file>