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januari 2019 nr. 1168768/1169608 tot vaststelling van het subsidieplafond voor 2019 op grond van de Uitvoeringsregeling warmtetransitie gebouwde omgeving op wijkniveau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warmtetransitie gebouwde omgeving op wijkniveau 2019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1 maart 2019 tot en met 31 december 2020 een subsidieplafond van € 2.980.000,- vas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</text:span> </text:p>
            <text:p text:style-name="al">Het subsidieplafond wordt verdeeld overeenkomstig het bepaalde in artikel 8 van de Uitvoeringsregeling warmtetransitie gebouwde omgeving op wijkniveau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 3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aarlem, 30 januari 2019        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Gedeputeerde Staten van Noord-Holland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Th.H. van Dijk, voorzitter. 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R.M. Bergkamp, provinciesecretaris.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5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5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30 januari 2019 nr. 1168768/1169608 tot vaststelling van het subsidieplafond voor 2019 op grond van de Uitvoeringsregeling warmtetransitie gebouwde omgeving op wijkniveau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159</meta:user-defined>
    <meta:user-defined meta:name="OVERHEIDop.PrbID/DC.identifier">prb-2019-1159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621279/CVDR621279_1.html</meta:user-defined>
    <meta:user-defined meta:name="OVERHEIDop.referentienummer">1168768/1169608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