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enstellingsbesluit Niet-productieve investeringen voor herstel- of inrichtingsmaatregelen voor biodiversitei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12 februari 2019, 5.1/2019000431 team Plattelandsontwikkeling, tot bekendmaking van hun besluit tot wijziging van het Openstellingsbesluit Niet-productieve investeringen voor herstel- of inrichtingsmaatregelen voor biodiversiteit 2018, Provinciaal Blad 8300, 8 november 2018.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.3 van de Verordening subsidies Plattelandsontwikkelingsprogramma 2014-2020 (Verordening POP3-subsidies provincie Drenthe);</text:p>
            <text:p text:style-name="al">overwegende dat het huidige budget niet toereikend is voor het honoreren van de positief beoordeelde aanvragen;</text:p>
            <text:p text:style-name="al"/>
            <text:p text:style-name="al"/>
            <text:p text:style-name="al">BESLUITEN: </text:p>
            <text:p text:style-name="al"/>
            <text:p text:style-name="al"/>
            <text:p text:style-name="al">het Openstellingsbesluit plattelandsontwikkelingsprogramma 2014-2020 (POP 3-subsidies Provincie Drenthe) Niet-productieve investeringen voor herstel- of inrichtingsmaatregelen voor biodiversiteit 2018 als volgt te wijzige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,</text:span> leden 2 en 3 komen te luiden:</text:p>
            <text:list text:style-name="id1-3-2-2-1-2">
              <text:list-item text:style-override="id1-3-2-2-1-2-1">
                <text:number>2.</text:number>
                <text:p text:style-name="al">het subsidieplafond voor deze openstellingsperiode bedraagt € 22.408.000,--.</text:p>
              </text:list-item>
              <text:list-item text:style-override="id1-3-2-2-1-2-2">
                <text:number>3.</text:number>
                <text:p text:style-name="al">het subsidieplafond bestaat voor € 11.204.000,-- uit EU-middelen POP3, € 3.333.000,-- uit provinciale middelen Realisatie EHS, € 2.505.000,-- uit provinciale middelen Cofinanciering Europa en € 5.353.000, -- cofinanciering derden.</text:p>
              </text:list-item>
            </text:list>
            <text:p text:style-name="al"/>
            <text:p text:style-name="al"/>
            <text:p text:style-name="al">Dit besluit treedt in werking met ingang van de dag na de datum van uitgifte van het Provinciaal Blad waarin het wordt geplaatst.</text:p>
            <text:p text:style-name="al"/>
            <text:p text:style-name="al"/>
            <text:p text:style-name="al">Gedeputeerde Staten voornoemd,</text:p>
            <text:p text:style-name="al"/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: 15 februari 2019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15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5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5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penstellingsbesluit Niet-productieve investeringen voor herstel- of inrichtingsmaatregelen voor biodiversiteit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155</meta:user-defined>
    <meta:user-defined meta:name="OVERHEIDop.PrbID/DC.identifier">prb-2019-1155</meta:user-defined>
    <meta:user-defined meta:name="OVERHEID.TaxonomieBeleidsagenda/OVERHEID.category">Natuur en milieu | Organisatie en beleid</meta:user-defined>
    <meta:user-defined meta:name="OVERHEID.Provincie/DC.spatial">Drenthe</meta:user-defined>
    <meta:user-defined meta:name="DC.source">;http://decentrale.regelgeving.overheid.nl/cvdr/XHTMLoutput/Historie/Drenthe/379352/CVDR379352_8.html</meta:user-defined>
    <meta:user-defined meta:name="OVERHEIDop.referentienummer">2019000431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9-02-15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13903_2</meta:user-defined>
    <meta:user-defined meta:name="OVERHEIDop.versieInformatie"/>
  </office:meta>
</office:document-meta>
</file>