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melding.</text:p>
            <text:p text:style-name="common-al">Betreft: het veranderen afvoer hemelwater en nieuw lozingspunt.</text:p>
            <text:p text:style-name="common-al">Locatie Pieter Stuyvesantweg 1, 8937 AC  Leeuwarden, gemeente Leeuwarden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5</meta:user-defined>
    <meta:user-defined meta:name="OVERHEIDop.PrbID/DC.identifier">prb-2019-11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