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Exploitatiemaatschappij Phoenix B.V. een aanvraag om een omgevingsvergunning op 11 februari 2019.</text:p>
            <text:p text:style-name="common-al">Betreft: het realiseren van een handbediende schuifpoort in het huidige hekwerk.</text:p>
            <text:p text:style-name="common-al">Locatie: Hollandiastraat 15, 8517 HC  Scharsterbrug, gemeente De Fryske Marren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44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4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44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Fryske Marre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1144</meta:user-defined>
    <meta:user-defined meta:name="OVERHEIDop.PrbID/DC.identifier">prb-2019-114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517HC 15</meta:user-defined>
    <meta:user-defined meta:name="OVERHEIDop.woonplaats">Scharsterbrug</meta:user-defined>
    <meta:user-defined meta:name="OVERHEIDop.straatnaam">Hollandiastraa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1519 551130</meta:user-defined>
    <meta:user-defined meta:name="OVERHEIDop.versieInformatie"/>
  </office:meta>
</office:document-meta>
</file>