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0-1-1">
      <style:table-column-properties style:rel-column-width="40*"/>
    </style:style>
    <style:style style:family="table-column" style:parent-style-name="colspec" style:name="id1-3-2-2-1-20-1-2">
      <style:table-column-properties style:rel-column-width="60*"/>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8-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
      <text:list-level-style-bullet text:bullet-char="-" text:level="1">
        <style:list-level-properties text:min-label-width="10mm"/>
      </text:list-level-style-bullet>
    </text:list-style>
    <text:list-style style:name="id1-3-2-2-1-126-1">
      <text:list-level-style-bullet text:bullet-char="-" text:level="1">
        <style:list-level-properties text:min-label-width="10mm"/>
      </text:list-level-style-bullet>
    </text:list-style>
    <text:list-style style:name="id1-3-2-2-1-126-2">
      <text:list-level-style-bullet text:bullet-char="-" text:level="1">
        <style:list-level-properties text:min-label-width="10mm"/>
      </text:list-level-style-bullet>
    </text:list-style>
    <text:list-style style:name="id1-3-2-2-1-126-3">
      <text:list-level-style-bullet text:bullet-char="-" text:level="1">
        <style:list-level-properties text:min-label-width="10mm"/>
      </text:list-level-style-bullet>
    </text:list-style>
    <text:list-style style:name="id1-3-2-2-1-126-4">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6-1">
      <text:list-level-style-bullet text:bullet-char="-" text:level="1">
        <style:list-level-properties text:min-label-width="10mm"/>
      </text:list-level-style-bullet>
    </text:list-style>
    <text:list-style style:name="id1-3-2-2-1-1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6-2">
      <text:list-level-style-bullet style:num-suffix="" text:bullet-char="​" text:level="1">
        <style:list-level-properties text:min-label-width="10mm"/>
      </text:list-level-style-bullet>
    </text:list-style>
    <text:list-style style:name="id1-3-2-2-1-166-3">
      <text:list-level-style-bullet text:bullet-char="-" text:level="1">
        <style:list-level-properties text:min-label-width="10mm"/>
      </text:list-level-style-bullet>
    </text:list-style>
    <text:list-style style:name="id1-3-2-2-1-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9-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9-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9-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9-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69-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1-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71-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71-2-3-5">
      <text:list-level-style-bullet style:num-suffix="" text:bullet-char="​" text:level="1">
        <style:list-level-properties text:min-label-width="10mm"/>
      </text:list-level-style-bullet>
    </text:list-style>
    <text:list-style style:name="id1-3-2-2-1-171-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1-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1-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9-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9-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9-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79-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79-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79-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79-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9-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Uitvoeringsbesluit subsidies Overijssel 2017</text:p>
      <text:section text:name="regeling_id1-3-2" text:style-name="regeling">
        <text:section text:name="aanhef_id1-3-2-1" text:style-name="aanhef">
          <text:section text:name="preambule_id1-3-2-1-1" text:style-name="preambule">
            <text:p text:style-name="al">Besluit: 12 februari 2019</text:p>
            <text:p text:style-name="al">Kenmerk: 2019/0025261</text:p>
            <text:p text:style-name="al">Inlichtingen bij: H. Coskun</text:p>
            <text:p text:style-name="al">Telefoon: 038 499 8381</text:p>
            <text:p text:style-name="al">E-mail: h.coskun@overijssel.nl</text:p>
          </text:section>
          <text:section text:name="afkondiging_id1-3-2-1-2" text:style-name="afkondiging">
            <text:p text:style-name="afkondiging_top"/>
            <text:p text:style-name="al">
            <text:span text:style-name="nadrukvet">
              <text:span text:style-name="nadrukcur">Kennisgeving</text:span>
            </text:span>
          </text:p>
            <text:p text:style-name="al">Gedeputeerde Staten van Overijssel delen mee dat het Uitvoeringsbesluit subsidies Overijssel 2017 als volgt is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tussenkopvetcur">Uitvoeringsbesluit subsidies Overijssel 2017</text:p>
            <text:p text:style-name="tussenkopondlijn">Paragraaf 2.4 Investeringsimpuls verduurzaming goederenvervoer over water</text:p>
            <text:p text:style-name="tussenkopvet">Artikel 2.4.9 Verplichtingen subsidieontvanger</text:p>
            <text:p text:style-name="al">Lid 1: ‘2018’ wordt vervangen door: 2019</text:p>
            <text:p text:style-name="al"/>
            <text:p text:style-name="al">Paragraaf 2.10 wordt toegevoegd:</text:p>
            <text:p text:style-name="tussenkopondlijn">Paragraaf 2.10 Stimuleren wooninitiatieven</text:p>
            <text:p text:style-name="tussenkopvet">Artikel 2.10.1 Begripsbepalingen</text:p>
            <text:p text:style-name="al">In deze paragraaf wordt verstaan onder:</text:p>
            <text:list text:style-name="id1-3-2-2-1-11">
              <text:list-item text:style-override="id1-3-2-2-1-11-1">
                <text:number>a.</text:number>
                <text:p text:style-name="al">landelijk gebied: het grondgebied buiten de bebouwde kom;</text:p>
                <text:p text:style-name="al">
                <text:span text:style-name="nadrukcur">
                  <text:span text:style-name="nadrukvet">Toelichting:</text:span> het gaat hier om het grondgebied buiten het bestaande bebouwde gebied van steden en dorpen.</text:span>
              </text:p>
              </text:list-item>
              <text:list-item text:style-override="id1-3-2-2-1-11-2">
                <text:number>b.</text:number>
                <text:p text:style-name="al">braakliggend terrein: een stuk grond dat geen functie vervult en niet wordt onderhouden;</text:p>
              </text:list-item>
              <text:list-item text:style-override="id1-3-2-2-1-11-3">
                <text:number>c.</text:number>
                <text:p text:style-name="al">commercieel vastgoed: bedrijfsgebouwen, woonhuizen, winkels, kantoren en agrarische bebouwing die zonder eigen gebruik als einddoel worden aangekocht of verkocht;</text:p>
              </text:list-item>
              <text:list-item text:style-override="id1-3-2-2-1-11-4">
                <text:number>d.</text:number>
                <text:p text:style-name="al">leegstand: een gebouw dat langer dan 12 maanden niet in gebruik is, danwel langer dan 12 maanden voor een ander doel in gebruik is dan waarvoor het gebouw vóór leegstand werd gebruikt;</text:p>
              </text:list-item>
              <text:list-item text:style-override="id1-3-2-2-1-11-5">
                <text:number>e.</text:number>
                <text:p text:style-name="al">maatschappelijk vastgoed: een gebouw of terrein met een publieke functie op het gebied van onderwijs, sport, cultuur, welzijn, maatschappelijke opvang of zorg en tevens alle andere objecten die niet onder de definitie van commercieel vastgoed vallen;</text:p>
              </text:list-item>
              <text:list-item text:style-override="id1-3-2-2-1-11-6">
                <text:number>f.</text:number>
                <text:p text:style-name="al">wooneenheid: elke eenheid in een woongebouw dat ontworpen of aangepast is om afzonderlijk te worden gebruikt en dat minstens over de volgende woonvoorzieningen beschikt: een woonruimte in combinatie met een toilet, een douche of bad en een keuken of kitchenette;</text:p>
              </text:list-item>
              <text:list-item text:style-override="id1-3-2-2-1-11-7">
                <text:number>g.</text:number>
                <text:p text:style-name="al">kleine kern: een dorp of buurtschap met maximaal 5.000 inwoners.</text:p>
              </text:list-item>
            </text:list>
            <text:p text:style-name="tussenkopvet">Artikel 2.10.2 Subsidiabele activiteiten</text:p>
            <text:p text:style-name="al">Gedeputeerde Staten kunnen subsidie verstrekken voor activiteiten die bijdragen aan het realiseren van wooneenheden in leegstaand vastgoed of op braakliggend terrein in Overijssel.</text:p>
            <text:p text:style-name="al"/>
            <text:p text:style-name="al">
            <text:span text:style-name="nadrukcur">
              <text:span text:style-name="nadrukvet">Toelichting:</text:span> Het gaat hierbij om zowel activiteiten als onderzoek en procesondersteuning als het realiseren van de bouw of verbouw met als doel het realiseren van een wooneenheid of wooneenheden.</text:span>
          </text:p>
            <text:p text:style-name="tussenkopvet">Artikel 2.10.3 Criteria</text:p>
            <text:p text:style-name="al">Een aanvraag voor subsidie als bedoeld in artikel 2.10.2 voldoet aan de volgende criteria:</text:p>
            <text:list text:style-name="id1-3-2-2-1-18">
              <text:list-item text:style-override="id1-3-2-2-1-18-1">
                <text:number>a.</text:number>
                <text:p text:style-name="al">de aanvrager is een rechtspersoon;</text:p>
              </text:list-item>
              <text:list-item text:style-override="id1-3-2-2-1-18-2">
                <text:number>b.</text:number>
                <text:p text:style-name="al">de activiteiten scoren ten minste 6 punten op basis van scoretabel 1;</text:p>
              </text:list-item>
              <text:list-item text:style-override="id1-3-2-2-1-18-3">
                <text:number>c.</text:number>
                <text:p text:style-name="al">indien de te verstrekken subsidie staatssteun oplevert in de zin van artikel 107 eerste lid van het VWEU, dan voldoet de subsidie aan de algemene de-minimisverordening;</text:p>
                <text:p text:style-name="al">
                <text:span text:style-name="nadrukcur">
                  <text:span text:style-name="nadrukvet">Toelichting:</text:span> In artikel 1.1.8 is nader toegelicht wanneer sprake kan zijn van staatssteun.</text:span>
              </text:p>
              </text:list-item>
            </text:list>
            <text:p text:style-name="tussenkoprom">Scoretabel 1</text:p>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
                      <text:span text:style-name="nadrukvet">Wegingscriteria</text:span>
                    </text:p>
                  </table:table-cell>
                  <table:table-cell table:style-name="cell_frame_all" table:number-rows-spanned="1" table:number-columns-spanned="1">
                    <text:p text:style-name="table_al">
                      <text:span text:style-name="nadrukvet">Te behalen punten</text:span>
                    </text:p>
                  </table:table-cell>
                </table:table-row>
                <table:table-row table:style-name="row">
                  <table:table-cell table:style-name="cell_frame_all" table:number-rows-spanned="1" table:number-columns-spanned="1">
                    <text:p text:style-name="table_al">a. duur van leegstand</text:p>
                  </table:table-cell>
                  <table:table-cell table:style-name="cell_frame_all" table:number-rows-spanned="1" table:number-columns-spanned="1">
                    <text:p text:style-name="table_al">Het gebouw staat aantoonbaar meer dan drie jaar leeg: 2 punten</text:p>
                    <text:p text:style-name="table_al">Het gebouw staat aantoonbaar meer dan twee jaar leeg: 1 punt</text:p>
                  </table:table-cell>
                </table:table-row>
                <table:table-row table:style-name="row">
                  <table:table-cell table:style-name="cell_frame_all" table:number-rows-spanned="1" table:number-columns-spanned="1">
                    <text:p text:style-name="table_al">b. doelgroep</text:p>
                  </table:table-cell>
                  <table:table-cell table:style-name="cell_frame_all" table:number-rows-spanned="1" table:number-columns-spanned="1">
                    <text:p text:style-name="table_al">De te realiseren wooneenheden zijn bestemd voor het huisvesten van:</text:p>
                    <text:p text:style-name="table_al">- starters op de woningmarkt (zowel kopers als huurders): 1 punt</text:p>
                    <text:p text:style-name="table_al">- ouderen vanaf 65 jaar om langer zelfstandig te kunnen wonen: 1 punt</text:p>
                  </table:table-cell>
                </table:table-row>
                <table:table-row table:style-name="row">
                  <table:table-cell table:style-name="cell_frame_all" table:number-rows-spanned="1" table:number-columns-spanned="1">
                    <text:p text:style-name="table_al">c. mate waarin bijgedragen wordt aan de volgende provinciale opgaven:</text:p>
                    <text:p text:style-name="table_al">1. Verduurzaming bebouwde omgeving</text:p>
                    <text:p text:style-name="table_al">2. Klimaatbestendig bouwen</text:p>
                    <text:p text:style-name="table_al">3. Asbestverwijdering daken</text:p>
                    <text:p text:style-name="table_al">4. Langer zelfstandig wonen</text:p>
                    <text:p text:style-name="table_al">5. Invulling vrijkomend vastgoed</text:p>
                    <text:p text:style-name="table_al">6. Leefbaarheid kleine kernen</text:p>
                  </table:table-cell>
                  <table:table-cell table:style-name="cell_frame_all" table:number-rows-spanned="1" table:number-columns-spanned="1">
                    <text:p text:style-name="table_al">- Bijdrage aan twee of drie provinciale opgaven: 1 punt</text:p>
                    <text:p text:style-name="table_al">- Bijdrage aan meer dan 3 provinciale opgaven: 2 punten</text:p>
                  </table:table-cell>
                </table:table-row>
                <table:table-row table:style-name="row">
                  <table:table-cell table:style-name="cell_frame_all" table:number-rows-spanned="1" table:number-columns-spanned="1">
                    <text:p text:style-name="table_al">d. er is sprake van toepassing van nieuwe producten, werkwijzen, methoden of technieken;</text:p>
                  </table:table-cell>
                  <table:table-cell table:style-name="cell_frame_all" table:number-rows-spanned="1" table:number-columns-spanned="1">
                    <text:p text:style-name="table_al">- ja: 1 punt</text:p>
                    <text:p text:style-name="table_al">- nee: 0 punten</text:p>
                  </table:table-cell>
                </table:table-row>
                <table:table-row table:style-name="row">
                  <table:table-cell table:style-name="cell_frame_all" table:number-rows-spanned="1" table:number-columns-spanned="1">
                    <text:p text:style-name="table_al">e. mate van betrokkenheid van inwoners</text:p>
                  </table:table-cell>
                  <table:table-cell table:style-name="cell_frame_all" table:number-rows-spanned="1" table:number-columns-spanned="1">
                    <text:p text:style-name="table_al">- inwoners zijn actief betrokken bij de ideeënvorming en voorbereiding of inwoners zijn initiatiefnemer van het plan; 2 punten</text:p>
                  </table:table-cell>
                </table:table-row>
                <table:table-row table:style-name="row">
                  <table:table-cell table:style-name="cell_frame_all" table:number-rows-spanned="1" table:number-columns-spanned="1">
                    <text:p text:style-name="table_al">f. oorspronkelijke bestemming van het vastgoed</text:p>
                  </table:table-cell>
                  <table:table-cell table:style-name="cell_frame_all" table:number-rows-spanned="1" table:number-columns-spanned="1">
                    <text:p text:style-name="table_al">- Commercieel vastgoed: 1 punt</text:p>
                    <text:p text:style-name="table_al">- Maatschappelijk vastgoed: 2 punten</text:p>
                  </table:table-cell>
                </table:table-row>
                <table:table-row table:style-name="row">
                  <table:table-cell table:style-name="cell_frame_all" table:number-rows-spanned="1" table:number-columns-spanned="1">
                    <text:p text:style-name="table_al">g. mate van cofinanciering</text:p>
                  </table:table-cell>
                  <table:table-cell table:style-name="cell_frame_all" table:number-rows-spanned="1" table:number-columns-spanned="1">
                    <text:p text:style-name="table_al">- Gevraagde provinciale subsidie &lt; 50% van de totale subsidiabele kosten: 1 punt</text:p>
                    <text:p text:style-name="table_al">- Gevraagde provinciale subsidie =/&gt; dan 50% van de totale subsidiabele kosten: 0 punten</text:p>
                  </table:table-cell>
                </table:table-row>
                <table:table-row table:style-name="row">
                  <table:table-cell table:style-name="cell_frame_all" table:number-rows-spanned="1" table:number-columns-spanned="1">
                    <text:p text:style-name="table_al">h. ligging van het vastgoed</text:p>
                  </table:table-cell>
                  <table:table-cell table:style-name="cell_frame_all" table:number-rows-spanned="1" table:number-columns-spanned="1">
                    <text:p text:style-name="table_al">- Landelijk gebied: 2 punten</text:p>
                    <text:p text:style-name="table_al">- Kleine kern: 2 punt</text:p>
                  </table:table-cell>
                </table:table-row>
                <table:table-row table:style-name="row">
                  <table:table-cell table:style-name="cell_frame_all" table:number-rows-spanned="1" table:number-columns-spanned="2">
                    <text:p text:style-name="table_al">- Totaal score= a+b+c+d+e+f+g+h</text:p>
                  </table:table-cell>
                </table:table-row>
              </table:table>
              <text:p text:style-name="table_bottom"/>
            </text:section>
            <text:p text:style-name="tussenkopvet">Artikel 2.10.4 Grondslag subsidie</text:p>
            <text:p text:style-name="al">De subsidie bedraagt 100% van de subsidiabele kosten met een maximum van € 200.000,- per aanvraag.</text:p>
            <text:p text:style-name="tussenkopvet">Artikel 2.10.5 Niet subsidiabele kosten</text:p>
            <text:p text:style-name="al">In aanvulling op artikel 1.1.6 is de aankoop van gronden niet subsidiabel.</text:p>
            <text:p text:style-name="tussenkopvet">Artikel 2.10.6 Aanvullende stukken bij de aanvraag tot subsidieverlening</text:p>
            <text:list text:style-name="id1-3-2-2-1-26">
              <text:list-item text:style-override="id1-3-2-2-1-26-1">
                <text:number>1.</text:number>
                <text:p text:style-name="al">De aanvrager maakt bij de aanvraag gebruik van het aanvraagformulier Stimuleren wooninitiatieven.</text:p>
              </text:list-item>
              <text:list-item text:style-override="id1-3-2-2-1-26-2">
                <text:number>2.</text:number>
                <text:p text:style-name="al">In aanvulling op artikel 1.2.1, tweede lid overlegt de aanvrager bij de aanvraag om subsidie, als bedoeld in artikel 2.10.2, een projectplan waarin in ieder geval is opgenomen:</text:p>
                <text:list text:style-name="id1-3-2-2-1-26-2-3">
                  <text:list-item text:style-override="id1-3-2-2-1-26-2-3-1">
                    <text:number>a.</text:number>
                    <text:p text:style-name="al">een probleemanalyse;</text:p>
                  </text:list-item>
                  <text:list-item text:style-override="id1-3-2-2-1-26-2-3-2">
                    <text:number>b.</text:number>
                    <text:p text:style-name="al">de doelgroep: voor wie de te realiseren wooneenheden bedoeld zijn;</text:p>
                  </text:list-item>
                  <text:list-item text:style-override="id1-3-2-2-1-26-2-3-3">
                    <text:number>c.</text:number>
                    <text:p text:style-name="al">een omschrijving van de activiteiten;</text:p>
                  </text:list-item>
                  <text:list-item text:style-override="id1-3-2-2-1-26-2-3-4">
                    <text:number>d.</text:number>
                    <text:p text:style-name="al">een omschrijving of sprake is van toepassing van nieuwe producten, werkwijzen, methoden of technieken;</text:p>
                  </text:list-item>
                  <text:list-item text:style-override="id1-3-2-2-1-26-2-3-5">
                    <text:number>e.</text:number>
                    <text:p text:style-name="al">een omschrijving of en op welke wijze sprake is van betrokkenheid van inwoners;</text:p>
                  </text:list-item>
                  <text:list-item text:style-override="id1-3-2-2-1-26-2-3-6">
                    <text:number>f.</text:number>
                    <text:p text:style-name="al">een kaart en minimaal twee foto’s van de locatie;</text:p>
                  </text:list-item>
                  <text:list-item text:style-override="id1-3-2-2-1-26-2-3-7">
                    <text:number>g.</text:number>
                    <text:p text:style-name="al">een planning van de activiteiten.</text:p>
                  </text:list-item>
                </text:list>
              </text:list-item>
            </text:list>
            <text:p text:style-name="tussenkopvet">Artikel 2.10.7 Subsidieplafond</text:p>
            <text:p text:style-name="al">Gedeputeerde Staten stellen jaarlijks een subsidieplafond vast.</text:p>
            <text:p text:style-name="tussenkopvet">Artikel 2.10.8 Weigeringsgronden</text:p>
            <text:p text:style-name="al">In aanvulling op artikel 1.1.7 weigeren Gedeputeerde Staten de subsidie indien:</text:p>
            <text:list text:style-name="id1-3-2-2-1-31">
              <text:list-item text:style-override="id1-3-2-2-1-31-1">
                <text:number>a.</text:number>
                <text:p text:style-name="al">sprake is van cultureel erfgoed als bedoeld in artikel 7.12.1;</text:p>
                <text:p text:style-name="al">
                <text:span text:style-name="nadrukcur">
                  <text:span text:style-name="nadrukvet">Toelichting:</text:span> Cultureel erfgoed is uitgesloten, omdat voor cultureel erfgoed gebruik gemaakt kan worden van paragraaf 7.12 Herbestemming cultureel erfgoed.</text:span>
              </text:p>
              </text:list-item>
              <text:list-item text:style-override="id1-3-2-2-1-31-2">
                <text:number>b.</text:number>
                <text:p text:style-name="al">de te verstrekken subsidie minder bedraagt dan € 25.000,-;</text:p>
              </text:list-item>
              <text:list-item text:style-override="id1-3-2-2-1-31-3">
                <text:number>c.</text:number>
                <text:p text:style-name="al">voor de activiteiten subsidie is verstrekt op basis van paragraaf 2.7 Huisvesting statushouders.</text:p>
              </text:list-item>
            </text:list>
            <text:p text:style-name="tussenkopvet">Artikel 2.10.9 Verplichtingen subsidieontvanger</text:p>
            <text:p text:style-name="al">In aanvulling op de artikelen 1.4.1 en 1.4.6 is de subsidieontvanger verplicht:</text:p>
            <text:list text:style-name="id1-3-2-2-1-34">
              <text:list-item text:style-override="id1-3-2-2-1-34-1">
                <text:number>a.</text:number>
                <text:p text:style-name="al">de opgedane kennis en het proces ter beschikking te stellen aan andere initiatieven;</text:p>
              </text:list-item>
              <text:list-item text:style-override="id1-3-2-2-1-34-2">
                <text:number>b.</text:number>
                <text:p text:style-name="al">binnen 12 maanden na datum van subsidieverlening te starten met de uitvoering;</text:p>
              </text:list-item>
              <text:list-item text:style-override="id1-3-2-2-1-34-3">
                <text:number>c.</text:number>
                <text:p text:style-name="al">de activiteiten binnen drie jaar na datum van subsidieverlening te hebben uitgevoerd.</text:p>
              </text:list-item>
            </text:list>
            <text:p text:style-name="tussenkopvet">Artikel 2.10.10 Looptijd</text:p>
            <text:p text:style-name="al">Deze paragraaf is geldig tot 1 december 2019, tenzij Gedeputeerde Staten anders besluiten.</text:p>
            <text:p text:style-name="al"/>
            <text:p text:style-name="al">Paragraaf 2.11 wordt toegevoegd:</text:p>
            <text:p text:style-name="tussenkopondlijn">Paragraaf 2.11 Impuls circulair bouwen</text:p>
            <text:p text:style-name="tussenkopvet">Artikel 2.11.1 Begripsbepalingen</text:p>
            <text:p text:style-name="al">In deze paragraaf wordt verstaan onder:</text:p>
            <text:list text:style-name="id1-3-2-2-1-42">
              <text:list-item text:style-override="id1-3-2-2-1-42-1">
                <text:number>-</text:number>
                <text:p text:style-name="al">circulair bouwen: het ontwikkelen, gebruiken en hergebruiken van gebouwen, gebieden en infrastructuur, zonder natuurlijke hulpbronnen onnodig uit te putten, de leefomgeving te vervuilen en ecosystemen aan te tasten. Bouwen op een wijze die economisch verantwoord is en bijdraagt aan het welzijn van mens en dier.</text:p>
              </text:list-item>
              <text:list-item text:style-override="id1-3-2-2-1-42-2">
                <text:number>-</text:number>
                <text:p text:style-name="al">voorbeeldproject: project waarbij sprake is van circulair bouwen dat als voorbeeld kan dienen voor opdrachtgevers in de bouw, de bouwsector en onderwijsinstellingen die circulaire opleidingen verzorgen en onderzoek doen naar circulair bouwen;</text:p>
              </text:list-item>
            </text:list>
            <text:p text:style-name="tussenkopvet">Artikel 2.11.2 Subsidiabele activiteiten</text:p>
            <text:p text:style-name="al">Gedeputeerde Staten kunnen subsidie verstrekken voor de volgende activiteiten op het gebied van circulair bouwen in Overijssel:</text:p>
            <text:list text:style-name="id1-3-2-2-1-45">
              <text:list-item text:style-override="id1-3-2-2-1-45-1">
                <text:number>a.</text:number>
                <text:p text:style-name="al">aanpassingen in het onderwijs op VMBO-, MBO- of WO-niveau;</text:p>
                <text:p text:style-name="al">
                <text:span text:style-name="nadrukcur">
                  <text:span text:style-name="nadrukvet">Toelichting:</text:span> Bijvoorbeeld door het ontwikkelen van geschikte onderwijsmethoden of -modules of het organiseren van praktijkonderzoek.</text:span>
              </text:p>
              </text:list-item>
              <text:list-item text:style-override="id1-3-2-2-1-45-2">
                <text:number>b.</text:number>
                <text:p text:style-name="al">onderzoek naar en ontwikkeling van nieuwe producten, diensten processen of het verbeteren van bestaande producten, diensten of processen;</text:p>
              </text:list-item>
              <text:list-item text:style-override="id1-3-2-2-1-45-3">
                <text:number>c.</text:number>
                <text:p text:style-name="al">het uitvoeren van voorbeeldprojecten.</text:p>
              </text:list-item>
            </text:list>
            <text:p text:style-name="tussenkopvet">Artikel 2.11.3 Criteria</text:p>
            <text:p text:style-name="al">Een aanvraag voor subsidie als bedoeld in artikel 2.11.2 voldoet aan de volgende criteria:</text:p>
            <text:list text:style-name="id1-3-2-2-1-48">
              <text:list-item text:style-override="id1-3-2-2-1-48-1">
                <text:number>a.</text:number>
                <text:p text:style-name="al">de aanvrager is:</text:p>
                <text:list text:style-name="id1-3-2-2-1-48-1-3">
                  <text:list-item text:style-override="id1-3-2-2-1-48-1-3-1">
                    <text:number>i.</text:number>
                    <text:p text:style-name="al">gevestigd in Overijssel;</text:p>
                  </text:list-item>
                  <text:list-item text:style-override="id1-3-2-2-1-48-1-3-2">
                    <text:number>ii.</text:number>
                    <text:p text:style-name="al">is geen natuurlijk persoon; én</text:p>
                  </text:list-item>
                  <text:list-item text:style-override="id1-3-2-2-1-48-1-3-3">
                    <text:number>iii.</text:number>
                    <text:p text:style-name="al">is een onderwijsinstelling als sprake is van een aanvraag als bedoeld in artikel 2.11.2 sub a;</text:p>
                  </text:list-item>
                </text:list>
              </text:list-item>
              <text:list-item text:style-override="id1-3-2-2-1-48-2">
                <text:number>b.</text:number>
                <text:p text:style-name="al">indien sprake is van een activiteit als bedoeld in artikel 2.11.2 sub c dan:</text:p>
                <text:list text:style-name="id1-3-2-2-1-48-2-3">
                  <text:list-item text:style-override="id1-3-2-2-1-48-2-3-1">
                    <text:number>i.</text:number>
                    <text:p text:style-name="al">wordt deze uitgevoerd in Overijssel;</text:p>
                  </text:list-item>
                  <text:list-item text:style-override="id1-3-2-2-1-48-2-3-2">
                    <text:number>ii.</text:number>
                    <text:p text:style-name="al">is sprake van samenwerking vanuit de bouwsector met de maakindustrie, de grond-, weg- en waterbouwsector of de kunststofindustrie uit Overijssel;</text:p>
                  </text:list-item>
                </text:list>
              </text:list-item>
              <text:list-item text:style-override="id1-3-2-2-1-48-3">
                <text:number>c.</text:number>
                <text:p text:style-name="al">indien de te verstrekken subsidie staatssteun oplevert in de zin van artikel 107 eerste lid van het VWEU, dan voldoet de subsidie aan de algemene de-minimisverordening.</text:p>
                <text:p text:style-name="al">
                <text:span text:style-name="nadrukcur">
                  <text:span text:style-name="nadrukvet">Toelichting:</text:span> In artikel 1.1.8 is nader toegelicht wanneer sprake kan zijn van staatssteun.</text:span>
              </text:p>
              </text:list-item>
            </text:list>
            <text:p text:style-name="tussenkopvet">Artikel 2.11.4 Hoogte van de subsidie</text:p>
            <text:list text:style-name="id1-3-2-2-1-50">
              <text:list-item text:style-override="id1-3-2-2-1-50-1">
                <text:number>1.</text:number>
                <text:p text:style-name="al">De subsidie als bedoeld in artikel 2.11.2 sub a bedraagt maximaal 100% van de subsidiabele kosten met een maximum van € 20.000,- per aanvraag en per onderwijsinstelling.</text:p>
              </text:list-item>
              <text:list-item text:style-override="id1-3-2-2-1-50-2">
                <text:number>2.</text:number>
                <text:p text:style-name="al">De subsidie als bedoeld in artikel 2.11.2 sub b bedraagt maximaal 50% van de subsidiabele kosten met een maximum van € 20.000,- per aanvraag.</text:p>
              </text:list-item>
              <text:list-item text:style-override="id1-3-2-2-1-50-3">
                <text:number>3.</text:number>
                <text:p text:style-name="al">De subsidie als bedoeld in artikel 2.11.2 sub c bedraagt maximaal 100% van de subsidiabele kosten met een maximum van € 10.000,- per woning en een maximum van € 100.000,- per aanvraag.</text:p>
              </text:list-item>
            </text:list>
            <text:p text:style-name="al">
            <text:span text:style-name="nadrukcur">
              <text:span text:style-name="nadrukvet">Toelichting:</text:span> Als er sprake is van staatssteun dan kan dit gevolgen hebben op de hoogte van de subsidieverlening of vaststelling.</text:span>
          </text:p>
            <text:p text:style-name="tussenkopvet">Artikel 2.11.5 Subsidieplafond</text:p>
            <text:p text:style-name="al">Gedeputeerde Staten stellen jaarlijks een subsidieplafond vast.</text:p>
            <text:p text:style-name="tussenkopvet">Artikel 2.11.6 Aanvullende stukken bij de aanvraag tot subsidieverlening</text:p>
            <text:list text:style-name="id1-3-2-2-1-55">
              <text:list-item text:style-override="id1-3-2-2-1-55-1">
                <text:number>1.</text:number>
                <text:p text:style-name="al">De aanvrager maakt bij de aanvraag gebruik van het aanvraagformulier ‘Impuls Circulair bouwen’.</text:p>
              </text:list-item>
              <text:list-item text:style-override="id1-3-2-2-1-55-2">
                <text:number>2.</text:number>
                <text:p text:style-name="al">Indien sprake is van een aanvraag voor het uitvoeren van een voorbeeldproject als bedoeld in artikel 2.11.2 sub c, overlegt de aanvrager in aanvulling op artikel 1.2.1 tweede lid een projectplan waarin is opgenomen:</text:p>
                <text:list text:style-name="id1-3-2-2-1-55-2-3">
                  <text:list-item text:style-override="id1-3-2-2-1-55-2-3-1">
                    <text:number>a.</text:number>
                    <text:p text:style-name="al">een omschrijving van de activiteiten;</text:p>
                  </text:list-item>
                  <text:list-item text:style-override="id1-3-2-2-1-55-2-3-2">
                    <text:number>b.</text:number>
                    <text:p text:style-name="al">een omschrijving van de betrokkenheid van de bouwsector, de maakindustrie, de grond-, weg- en waterbouwsector of de kunststofindustrie uit Overijssel;</text:p>
                  </text:list-item>
                  <text:list-item text:style-override="id1-3-2-2-1-55-2-3-3">
                    <text:number>c.</text:number>
                    <text:p text:style-name="al">een planning.</text:p>
                  </text:list-item>
                </text:list>
              </text:list-item>
            </text:list>
            <text:p text:style-name="tussenkopvet">Artikel 2.11.7 Verplichtingen subsidieontvanger</text:p>
            <text:p text:style-name="al">In aanvulling op de artikelen 1.4.1 en 1.4.6 is de subsidieontvanger verplicht:</text:p>
            <text:list text:style-name="id1-3-2-2-1-58">
              <text:list-item text:style-override="id1-3-2-2-1-58-1">
                <text:number>a.</text:number>
                <text:p text:style-name="al">de opgedane kennis vrij beschikbaar te stellen aan anderen die daarom vragen;</text:p>
              </text:list-item>
              <text:list-item text:style-override="id1-3-2-2-1-58-2">
                <text:number>b.</text:number>
                <text:p text:style-name="al">de activiteiten binnen 24 maanden na datum van subsidieverlening te hebben uitgevoerd.</text:p>
              </text:list-item>
            </text:list>
            <text:p text:style-name="tussenkopvet">Artikel 2.11.8 Looptijd</text:p>
            <text:p text:style-name="al">Deze paragraaf is geldig tot 1 december 2019, tenzij Gedeputeerde Staten anders besluiten.</text:p>
            <text:p text:style-name="tussenkopondlijn">Paragraaf 3.3 Energiebesparende maatregelen (geld terug actie)</text:p>
            <text:p text:style-name="tussenkopvet">Artikel 3.3.1 Begripsbepalingen</text:p>
            <text:list text:style-name="id1-3-2-2-1-63">
              <text:list-item text:style-override="id1-3-2-2-1-63-1">
                <text:number>-</text:number>
                <text:p text:style-name="al">MKB Nederland: vervallen</text:p>
              </text:list-item>
            </text:list>
            <text:p text:style-name="tussenkopvet">Artikel 3.3.4 Hoogte van de subsidie</text:p>
            <text:p text:style-name="al">Lid 2 komt als volgt te luiden:</text:p>
            <text:list text:style-name="id1-3-2-2-1-66">
              <text:list-item text:style-override="id1-3-2-2-1-66-1">
                <text:number>2.</text:number>
                <text:p text:style-name="al">De subsidie als bedoeld in artikel 3.3.2 sub b bedraagt € 400,- per aanvraag.</text:p>
              </text:list-item>
            </text:list>
            <text:p text:style-name="al">Lid 1</text:p>
            <text:p text:style-name="al">Toelichting: achter ‘ontvangen’ wordt toegevoegd: in drie jaar</text:p>
            <text:p text:style-name="tussenkopvet">Artikel 3.3.5 Subsidiabele kosten</text:p>
            <text:p text:style-name="al">Lid 2: ‘zes’ wordt vervangen door: acht</text:p>
            <text:p text:style-name="tussenkopvet">Artikel 3.3.8 Weigeringsgrond</text:p>
            <text:p text:style-name="al">Lid 1 sub c: achter ’aan de aanvrager’ wordt toegevoegd: in de afgelopen twee jaar en het lopende boekjaar,’</text:p>
            <text:p text:style-name="al">Lid 1 sub e wordt toegevoegd:</text:p>
            <text:list text:style-name="id1-3-2-2-1-74">
              <text:list-item text:style-override="id1-3-2-2-1-74-1">
                <text:number>e.</text:number>
                <text:p text:style-name="al">de energiebesparende maatregelen ten behoeve van nieuwbouw zijn.</text:p>
              </text:list-item>
            </text:list>
            <text:p text:style-name="al">lid 2:</text:p>
            <text:p text:style-name="al">sub a: ‘3 juli 2014’ wordt vervangen door: 1 januari 2015</text:p>
            <text:p text:style-name="al">sub b komt als volgt te luiden:</text:p>
            <text:list text:style-name="id1-3-2-2-1-78">
              <text:list-item text:style-override="id1-3-2-2-1-78-1">
                <text:number>b.</text:number>
                <text:p text:style-name="al">het energieonderzoek ten behoeve van een sportvereniging is die deelneemt aan De groene club van de KNVB;</text:p>
                <text:p text:style-name="al">
                <text:span text:style-name="nadrukcur">
                  <text:span text:style-name="nadrukvet">Toelichting:</text:span> De Groene club is opgericht door de KNVB, in samenwerking met de KNLTB en de KNHB, om sportverenigingen te verduurzamen. De deelnemende sportverenigingen krijgen een uitgebreid energieonderzoek en worden geholpen om de maatregelen uit te voeren. Om die reden zijn die sportverenigingen uitgesloten van deze subsidieregeling.</text:span>
              </text:p>
              </text:list-item>
            </text:list>
            <text:p text:style-name="tussenkopondlijn">Paragraaf 3.6 Lokale energie-initiatieven</text:p>
            <text:p text:style-name="tussenkopvet">Artikel 3.6.3 Criteria</text:p>
            <text:p text:style-name="al">
            <text:span text:style-name="nadrukvet">Lid 1 sub a:</text:span>
          </text:p>
            <text:p text:style-name="al">‘..om de hiervoor genoemde rechtsvorm..’ wordt vervangen door: om een van de hiervoor genoemde rechtsvormen.</text:p>
            <text:p text:style-name="tussenkopvet">Artikel 3.6.5 Hoogte van de subsidie</text:p>
            <text:p text:style-name="al">Toelichting bij lid 2 sub b: ‘Opwek’ wordt vervangen door: Opwekking</text:p>
            <text:p text:style-name="al"/>
            <text:p text:style-name="al">Artikel 3.6.10 wordt toegevoegd:</text:p>
            <text:p text:style-name="tussenkopvet">Artikel 3.6.10 Vaststelling subsidie</text:p>
            <text:p text:style-name="al">In afwijking van artikel 1.5.1 wordt de subsidie eerst verleend en na de subsidieperiode ambtshalve vastgesteld.</text:p>
            <text:p text:style-name="tussenkopondlijn">Paragraaf 3.10 Uitvoering Programma Nieuwe Energie Overijssel 2017-2023</text:p>
            <text:p text:style-name="al">Algemene toelichting: vervallen</text:p>
            <text:p text:style-name="al"/>
            <text:p text:style-name="al">Artikel 3.10.2 komt als volgt te luiden:</text:p>
            <text:p text:style-name="tussenkopvet">Artikel 3.10.2 Subsidiabele activiteiten</text:p>
            <text:p text:style-name="al">Gedeputeerde Staten kunnen subsidie verstrekken voor:</text:p>
            <text:list text:style-name="id1-3-2-2-1-95">
              <text:list-item text:style-override="id1-3-2-2-1-95-1">
                <text:number>a.</text:number>
                <text:p text:style-name="al">activiteiten die bijdragen aan de doelstellingen van het Energieprogramma;</text:p>
              </text:list-item>
              <text:list-item text:style-override="id1-3-2-2-1-95-2">
                <text:number>b.</text:number>
                <text:p text:style-name="al">het opstellen van een energiestrategie;</text:p>
              </text:list-item>
              <text:list-item text:style-override="id1-3-2-2-1-95-3">
                <text:number>c.</text:number>
                <text:p text:style-name="al">procesbegeleiding bij bovengemeentelijke energieprojecten.</text:p>
              </text:list-item>
            </text:list>
            <text:p text:style-name="tussenkopvet">Artikel 3.10.3 Criteria</text:p>
            <text:p text:style-name="al">Lid 2 wordt toegevoegd:</text:p>
            <text:list text:style-name="id1-3-2-2-1-98">
              <text:list-item text:style-override="id1-3-2-2-1-98-1">
                <text:number>2.</text:number>
                <text:p text:style-name="al">Een aanvraag voor subsidie als bedoeld in artikel 3.10.2 sub b en c voldoet aan de volgende criteria:</text:p>
                <text:list text:style-name="id1-3-2-2-1-98-1-3">
                  <text:list-item text:style-override="id1-3-2-2-1-98-1-3-1">
                    <text:number>a.</text:number>
                    <text:p text:style-name="al">de aanvrager is een Overijsselse gemeente;</text:p>
                  </text:list-item>
                  <text:list-item text:style-override="id1-3-2-2-1-98-1-3-2">
                    <text:number>b.</text:number>
                    <text:p text:style-name="al">indien sprake is van procesbegeleiding als bedoeld in artikel 3.10.2 sub c dan wordt het energieproject uitgevoerd in samenwerking met minimaal drie Overijsselse gemeenten, waarbij elke gemeente bijdraagt aan de uitvoering van het energieproject en de resultaten van het energieproject neerslaan in alle deelnemende gemeenten.</text:p>
                  </text:list-item>
                </text:list>
              </text:list-item>
            </text:list>
            <text:p text:style-name="al">Artikel 3.10.4 komt als volgt te luiden:</text:p>
            <text:p text:style-name="tussenkopvet">Artikel 3.10.4 Hoogte van de subsidie</text:p>
            <text:list text:style-name="id1-3-2-2-1-101">
              <text:list-item text:style-override="id1-3-2-2-1-101-1">
                <text:number>1.</text:number>
                <text:p text:style-name="al">De subsidie als bedoeld in artikel 3.10.2 sub a bedraagt maximaal 100% van de subsidiabele kosten met een maximum van € 250.000,– per aanvraag;</text:p>
              </text:list-item>
              <text:list-item text:style-override="id1-3-2-2-1-101-2">
                <text:number>2.</text:number>
                <text:p text:style-name="al">De subsidie als bedoeld in artikel 3.10.2 sub b of c bedraagt maximaal 50% van de subsidiabele kosten met een maximum van € 100.000,- per aanvraag.</text:p>
              </text:list-item>
            </text:list>
            <text:p text:style-name="tussenkopvet">Artikel 3.10.5 Subsidiabele kosten</text:p>
            <text:p text:style-name="al">Huidige tekst wordt vernummerd tot 1 en Lid 2 wordt toegevoegd:</text:p>
            <text:list text:style-name="id1-3-2-2-1-104">
              <text:list-item text:style-override="id1-3-2-2-1-104-1">
                <text:number>2.</text:number>
                <text:p text:style-name="al">Indien sprake is van een subsidie als bedoeld in artikel 3.10.2 sub c, dan zijn uitsluitend de kosten van derden overeenkomstig artikel 1.1.5 derde lid subsidiabel.</text:p>
              </text:list-item>
            </text:list>
            <text:p text:style-name="al">Artikel 3.10.8 wordt toegevoegd:</text:p>
            <text:p text:style-name="tussenkopvet">Artikel 3.10.8 Verplichtingen subsidieontvanger</text:p>
            <text:p text:style-name="al">In aanvulling op het artikel 1.4.1. en 1.4.6 is de subsidieontvanger verplicht de opgedane kennis, de aanpak of het initiatief actief met Overijsselse gemeenten te delen.</text:p>
            <text:p text:style-name="tussenkopondlijn">Paragraaf 3.11 Earth Hour Overijssel</text:p>
            <text:p text:style-name="tussenkopvet">Artikel 3.11.1 Begripsbepalingen</text:p>
            <text:p text:style-name="al">Toelichting: ‘2018’ wordt vervangen door: 2019</text:p>
            <text:p text:style-name="al">’24 maart 2018’ wordt vervangen door: 30 maart 2019</text:p>
            <text:p text:style-name="tussenkopvet">Artikel 3.11.4 Hoogte van de subsidie</text:p>
            <text:p text:style-name="al">‘€ 5.000,-‘ wordt vervangen door: € 6.000,-</text:p>
            <text:p text:style-name="tussenkopvet">Artikel 3.11.5 Subsidiabele kosten</text:p>
            <text:p text:style-name="al">Lid 3 wordt toegevoegd:</text:p>
            <text:list text:style-name="id1-3-2-2-1-116">
              <text:list-item text:style-override="id1-3-2-2-1-116-1">
                <text:number>3.</text:number>
                <text:p text:style-name="al">In afwijking van artikel 1.1.5 eerste lid sub b kan de aanvrager een vast uurtarief van € 75,- hanteren voor eigen werkzaamheden, directe loonkosten of voor arbeidskosten van personen waarvan het loon niet eenduidig bepaald kan worden.</text:p>
              </text:list-item>
            </text:list>
            <text:p text:style-name="tussenkopvet">Artikel 3.11.6 Indieningstermijn aanvraag tot subsidieverlening</text:p>
            <text:p text:style-name="al">‘1 maart’ wordt vervangen door: 29 maart</text:p>
            <text:p text:style-name="tussenkopondlijn">Paragraaf 3.12 Gebiedsgerichte aanpak energietransitie Overijssel</text:p>
            <text:p text:style-name="al">De titel wordt als volgt gewijzigd: Wijkuitvoeringsplannen energietransitie gebouwde omgeving Overijssel</text:p>
            <text:p text:style-name="al"/>
            <text:p text:style-name="al">In de algemene toelichting wordt ‘gebiedsgerichte’ vervangen door ‘wijkgerichte’, ‘gebied’ wordt vervangen door ‘wijk’ en ‘gebiedstransitieplan’ wordt vervangen door ‘wijkuitvoeringsplan’.</text:p>
            <text:p text:style-name="tussenkopvet">Artikel 3.12.1 Begripsbepalingen</text:p>
            <text:p text:style-name="al">‘Gebiedstransitieplan’ wordt vervangen door:</text:p>
            <text:p text:style-name="al">wijkuitvoeringsplan: een uitvoeringsplan voor de integrale transitie van een wijk naar een aardgasvrije energievoorziening, op basis waarvan deze transitie door de stakeholders kan worden gestart. Het wijkuitvoeringsplan bevat minimaal de volgende inhoud:</text:p>
            <text:list text:style-name="id1-3-2-2-1-126">
              <text:list-item text:style-override="id1-3-2-2-1-126-1">
                <text:number>-</text:number>
                <text:p text:style-name="al">een beschrijving van de organisatie;</text:p>
                <text:p text:style-name="al">
                <text:span text:style-name="nadrukcur">
                  <text:span text:style-name="nadrukvet">Toelichting:</text:span> Bijvoorbeeld: de procesregie en de samenstelling van een integraal expertteam.</text:span>
              </text:p>
              </text:list-item>
              <text:list-item text:style-override="id1-3-2-2-1-126-2">
                <text:number>-</text:number>
                <text:p text:style-name="al">een beschrijving van de samenwerking met de stakeholders, waaronder de netbeheerder;</text:p>
              </text:list-item>
              <text:list-item text:style-override="id1-3-2-2-1-126-3">
                <text:number>-</text:number>
                <text:p text:style-name="al">een uitwerking van sociale, financiële, technische en ruimtelijke elementen;</text:p>
                <text:p text:style-name="al">
                <text:span text:style-name="nadrukcur">
                  <text:span text:style-name="nadrukvet">Toelichting:</text:span> Bijvoorbeeld: wijkanalyses, hoe bewoners of bedrijven zijn betrokken, de financiering van de uit te voeren maatregelen, de gemaakte afweging tussen de verschillende opties van aardgasvrije energievoorzieningen, een beschrijving van de huidige en de toekomstige energie-infrastructuur, de ruimtelijke inpassing en (indien bekend) de inpassing van het uitvoeringsplan in relatie tot bovenlokale strategieën.</text:span>
              </text:p>
              </text:list-item>
              <text:list-item text:style-override="id1-3-2-2-1-126-4">
                <text:number>-</text:number>
                <text:p text:style-name="al">een investeringsbegroting.</text:p>
                <text:p text:style-name="al">
                <text:span text:style-name="nadrukcur">
                  <text:span text:style-name="nadrukvet">Toelichting:</text:span> Uit de investeringsbegroting moet minimaal blijken welk bedrag rechtstreeks ten behoeve van de aardgasvrije energievoorziening wordt geïnvesteerd.</text:span>
              </text:p>
              </text:list-item>
            </text:list>
            <text:p text:style-name="al">Bij het tweede gedachtestreepje wordt ‘gebied’ vervangen door:</text:p>
            <text:p text:style-name="al">wijk: een woonwijk of -buurt, een bedrijventerrein of een ander gebied met logische ruimtelijke, sociale of functionele samenhang;</text:p>
            <text:p text:style-name="tussenkopvet">Artikel 3.12.2 Subsidiabele activiteit</text:p>
            <text:p text:style-name="al">‘Gebiedstransitieplan’ wordt vervangen door ‘wijkuitvoeringsplan’</text:p>
            <text:p text:style-name="tussenkopvet">Artikel 3.12.3 Criteria</text:p>
            <text:p text:style-name="al">sub b</text:p>
            <text:p text:style-name="al">‘het gebied’ wordt vervangen door ‘de wijk’</text:p>
            <text:p text:style-name="al">sub c</text:p>
            <text:p text:style-name="al">‘het gebied’ wordt vervangen door ‘de wijk’</text:p>
            <text:p text:style-name="tussenkopvet">Artikel 3.12.6 Aanvullende stukken bij de aanvraag tot subsidieverlening</text:p>
            <text:p text:style-name="al">lid 1</text:p>
            <text:p text:style-name="al">‘Gebiedsgerichte aanpak energietransitie Overijssel’ wordt vervangen door ‘Wijkuitvoeringsplannen energietransitie gebouwde omgeving Overijssel’.</text:p>
            <text:p text:style-name="al">lid 2</text:p>
            <text:p text:style-name="al">‘gebiedsdossier’ wordt vervangen door ‘wijkdossier’</text:p>
            <text:p text:style-name="al">lid 2 sub a</text:p>
            <text:p text:style-name="al">‘het gebied’ wordt vervangen door ‘de wijk en indien van toepassing het aantal woningen dat in transitie gaat’</text:p>
            <text:p text:style-name="al">lid 2 sub b</text:p>
            <text:p text:style-name="al">‘het gebied’ wordt vervangen door ‘de wijk’</text:p>
            <text:p text:style-name="al">In de toelichting bij dit artikel wordt ‘gebiedstransitieplan’ vervangen door ‘wijkuitvoeringsplan’</text:p>
            <text:p text:style-name="tussenkopvet">Artikel 3.12.9 Verplichtingen subsidieontvanger</text:p>
            <text:p text:style-name="al">sub a</text:p>
            <text:p text:style-name="al">‘Gebiedstransitieplan’ wordt vervangen door ‘wijkuitvoeringsplan’</text:p>
            <text:p text:style-name="al">sub d</text:p>
            <text:p text:style-name="al">‘het gebied’ wordt vervangen door ‘de wijk’</text:p>
            <text:p text:style-name="al">In de toelichting bij dit artikel wordt ‘gebiedstransitieplan’ vervangen door ‘wijkuitvoeringsplan’</text:p>
            <text:p text:style-name="tussenkopvet">3.12.10 Aanvullende stukken bij de aanvraag tot vaststelling</text:p>
            <text:p text:style-name="al">In dit artikel wordt ‘gebiedstransitieplan’ vervangen door ‘wijkuitvoeringsplan’</text:p>
            <text:p text:style-name="al">In de toelichting bij dit artikel wordt ‘gebiedstransitieplan’ vervangen door ‘wijkuitvoeringsplan’</text:p>
            <text:p text:style-name="al"/>
            <text:p text:style-name="al">Paragraaf 4.5 wordt geheel herzien en komt als volgt te luiden:</text:p>
            <text:p text:style-name="tussenkopondlijn">Paragraaf 4.5 Verbeteren condities voor aandachtsoorten 2.0</text:p>
            <text:p text:style-name="tussenkopvetcur">Algemene toelichting</text:p>
            <text:p text:style-name="al">
            <text:span text:style-name="nadrukcur">Overijssel is een prachtige omgeving om in te wonen, werken en recreëren. Een groot deel van de gebieden met veel natuurwaarden is te vinden in het Natuurnetwerk Nederland en de Natura 2000 gebieden. Provincie Overijssel neemt maatregelen om natuurwaarden te herstellen, te behouden en te versterken en om voldoende economische ontwikkelingsruimte te creëren. Dit wordt aangevuld met maatregelen voor die soorten en leefgebieden waarin het huidige natuur- en waterbeleid niet voldoende voorziet.</text:span>
          </text:p>
            <text:p text:style-name="al">
            <text:span text:style-name="nadrukcur">De provincie wil deze extra inspanningen vooral richten op soorten waarvoor het Overijsselse leefgebied belangrijk is om te overleven en die niet automatische meeprofiteren van huidige maatregelen. Deze 114 soorten zijn opgenomen in de zogenaamde Aandachtsoortenlijst.</text:span>
          </text:p>
            <text:p text:style-name="al">
            <text:span text:style-name="nadrukcur">We zien graag dat maatregelen in samenhang worden genomen waardoor het effect groter wordt. De nadruk komt, meer dan in 2018, te liggen op een beperkt aantal maatregelen. Voor deze maatregelen zijn gebieden aangewezen waar die maatregelen het beste tot hun recht komen.</text:span>
          </text:p>
            <text:p text:style-name="al"/>
            <text:p text:style-name="al">
            <text:span text:style-name="nadrukcur">Daarnaast biedt de regeling ruimte voor kleine projecten waarbij geen onderscheid wordt gemaakt naar gebieden of aandachtsoorten.</text:span>
          </text:p>
            <text:p text:style-name="tussenkopvet">Artikel 4.5.1 Begripsbepalingen</text:p>
            <text:p text:style-name="al">In deze paragraaf wordt verstaan onder:</text:p>
            <text:list text:style-name="id1-3-2-2-1-166">
              <text:list-item text:style-override="id1-3-2-2-1-166-1">
                <text:number>-</text:number>
                <text:p text:style-name="al">Aandachtsoortenlijst Overijssel: door Gedeputeerde Staten vastgestelde lijst met 114 soorten</text:p>
                <text:list text:style-name="id1-3-2-2-1-166-1-3">
                  <text:list-item text:style-override="id1-3-2-2-1-166-1-3-1">
                    <text:number>a.</text:number>
                    <text:p text:style-name="al">waarvoor het leefgebied in Overijssel bovengemiddeld belangrijk is,</text:p>
                  </text:list-item>
                  <text:list-item text:style-override="id1-3-2-2-1-166-1-3-2">
                    <text:number>b.</text:number>
                    <text:p text:style-name="al">die volgens de rode lijst bedreigd zijn of waarvan de trend negatief is,</text:p>
                  </text:list-item>
                  <text:list-item text:style-override="id1-3-2-2-1-166-1-3-3">
                    <text:number>c.</text:number>
                    <text:p text:style-name="al">en waarvoor het huidige beleid onvoldoende effectief is.</text:p>
                  </text:list-item>
                </text:list>
              </text:list-item>
              <text:list-item text:style-override="id1-3-2-2-1-166-2">
                <text:number/>
                <text:p text:style-name="al">
                <text:span text:style-name="nadrukcur">
                  <text:span text:style-name="nadrukvet">Toelichting:</text:span> De meest actuele aandachtsoortenlijst is te vinden op </text:span>
                <text:a xlink:href="http://www.overijssel.nl/loket/subsidies/@NP3/verbeteren-condities/" xlink:type="simple">
                  <text:span text:style-name="nadrukcur">http://www.overijssel.nl/loket/subsidies/@NP3/verbeteren-condities/</text:span>
                </text:a>
                <text:span text:style-name="nadrukcur">.</text:span>
              </text:p>
              </text:list-item>
              <text:list-item text:style-override="id1-3-2-2-1-166-3">
                <text:number>-</text:number>
                <text:p text:style-name="al">leefgebied/biotoop: een door specifieke abiotische en biotische factoren bepaald milieu waarin de soort tijdens één van de fasen van zijn biologische cyclus leeft. Hieronder worden ook de gebieden verstaan waar de soort vroeger voorkwam en nu niet meer, maar waar de soort mogelijk terug kan keren.</text:p>
              </text:list-item>
            </text:list>
            <text:p text:style-name="tussenkopvet">Artikel 4.5.2 Subsidiabele activiteiten</text:p>
            <text:p text:style-name="al">Gedeputeerde Staten kunnen subsidie verstrekken voor:</text:p>
            <text:list text:style-name="id1-3-2-2-1-169">
              <text:list-item text:style-override="id1-3-2-2-1-169-1">
                <text:number>a.</text:number>
                <text:p text:style-name="al">het treffen van maatregelen die bijdragen aan het verbeteren van de condities voor soorten zoals opgenomen in de Aandachtsoortenlijst (kleine projecten);</text:p>
              </text:list-item>
              <text:list-item text:style-override="id1-3-2-2-1-169-2">
                <text:number>b.</text:number>
                <text:p text:style-name="al">het treffen van de volgende specifieke maatregelen:</text:p>
                <text:list text:style-name="id1-3-2-2-1-169-2-3">
                  <text:list-item text:style-override="id1-3-2-2-1-169-2-3-1">
                    <text:number>i.</text:number>
                    <text:p text:style-name="al">de aanleg of het herstel van poelen of het bijbehorende leefgebied ten behoeve van Kamsalamander, Boomkikker of Knoflookpad;</text:p>
                    <text:p text:style-name="al">
                    <text:span text:style-name="nadrukcur">
                      <text:span text:style-name="nadrukvet">Toelichting:</text:span> Maatregelen kunnen zowel poelen als leefgebied aangrenzend aan de poel betreffen;</text:span>
                  </text:p>
                  </text:list-item>
                  <text:list-item text:style-override="id1-3-2-2-1-169-2-3-2">
                    <text:number>ii.</text:number>
                    <text:p text:style-name="al">maatregelen op en in de directe omgeving van erven ten behoeve van de Kerkuil, Steenuil, Boerenzwaluw, Huiszwaluw, Ringmus of Grauwe vliegenvanger;</text:p>
                  </text:list-item>
                  <text:list-item text:style-override="id1-3-2-2-1-169-2-3-3">
                    <text:number>iii.</text:number>
                    <text:p text:style-name="al">het creëren van bosrandzomen ten behoeve van de Kleine ijsvogelvlinder of Sleedoornpage;</text:p>
                  </text:list-item>
                  <text:list-item text:style-override="id1-3-2-2-1-169-2-3-4">
                    <text:number>iv.</text:number>
                    <text:p text:style-name="al">het verbinden van kleine heideterreinen ter vergroting en versterking van het leefgebied van de Adder, Bruine eikenpage, Bruine vuurvlinder, Gentiaanblauwtje, Kommavlinder of Vetblad.</text:p>
                  </text:list-item>
                </text:list>
              </text:list-item>
              <text:list-item text:style-override="id1-3-2-2-1-169-3">
                <text:number>c.</text:number>
                <text:p text:style-name="al">de voorbereidende werkzaamheden om te komen tot de onder sub a en b genoemde maatregelen.</text:p>
                <text:p text:style-name="al">
                <text:span text:style-name="nadrukcur">
                  <text:span text:style-name="nadrukvet">Toelichting:</text:span> Hier kan het gaan om het opstellen van een plan of organisatiekosten die leiden tot de uitvoering van de maatregelen.</text:span>
              </text:p>
              </text:list-item>
            </text:list>
            <text:p text:style-name="tussenkopvet">Artikel 4.5.3 Criteria</text:p>
            <text:list text:style-name="id1-3-2-2-1-171">
              <text:list-item text:style-override="id1-3-2-2-1-171-1">
                <text:number>1.</text:number>
                <text:p text:style-name="al">Een aanvraag voor subsidie als bedoeld in artikel 4.5.2 voldoet aan de volgende criteria:</text:p>
                <text:list text:style-name="id1-3-2-2-1-171-1-3">
                  <text:list-item text:style-override="id1-3-2-2-1-171-1-3-1">
                    <text:number>a.</text:number>
                    <text:p text:style-name="al">de aanvrager is geen gemeente of waterschap;</text:p>
                  </text:list-item>
                  <text:list-item text:style-override="id1-3-2-2-1-171-1-3-2">
                    <text:number>b.</text:number>
                    <text:p text:style-name="al">de maatregelen dragen bij aan:</text:p>
                    <text:list text:style-name="id1-3-2-2-1-171-1-3-2-3">
                      <text:list-item text:style-override="id1-3-2-2-1-171-1-3-2-3-1">
                        <text:number>i.</text:number>
                        <text:p text:style-name="al">het verbeteren van milieucondities in bodem of water, danwel;</text:p>
                        <text:p text:style-name="al">
                        <text:span text:style-name="nadrukcur">
                          <text:span text:style-name="nadrukvet">Toelichting:</text:span> Hieronder wordt verstaan het geschikt maken van de milieuomstandigheden voor aandachtsoorten in hun leefgebieden. Te denken valt bijv. aan plaggen om een geschikte groeiplaats te creëren, of het dempen van slootjes om de grondwatertoevoer te verbeteren.</text:span>
                      </text:p>
                      </text:list-item>
                      <text:list-item text:style-override="id1-3-2-2-1-171-1-3-2-3-2">
                        <text:number>ii.</text:number>
                        <text:p text:style-name="al">het verbeteren van de ruimtelijke condities;</text:p>
                        <text:p text:style-name="al">
                        <text:span text:style-name="nadrukcur">
                          <text:span text:style-name="nadrukvet">Toelichting:</text:span> Voor veel soorten is het belangrijk dat er een voldoende groot en samenhangend leefgebied is. Vanuit ruimtelijk oogpunt zijn twee zaken essentieel: het behoud of herstel van voldoende grote leefgebieden van goede kwaliteit en de mogelijkheden voor soorten om zich te kunnen verplaatsen tussen (delen van) leefgebieden.</text:span>
                      </text:p>
                        <text:p text:style-name="al">
                        <text:span text:style-name="nadrukcur">Voorbeelden van activiteiten die bijdragen aan het verbeteren van de ruimtelijk condities zijn het aanleggen en/of verbeteren van de kwaliteit van (delen van) biotopen waar een of meer aandachtsoorten een deel van hun leven doorbrengen. Daarbij kan gedacht worden aan o.a. vleermuizenkelders als overwinteringsplaats, poelen met bijbehorende landbiotoop en broeihopen (ringslang) als voortplantingsplaats en het creëren of aanleggen van bosrandzomen, (knot)bomensingels, houtwallen, heggen, ruige overhoeken, natuurvriendelijke oevers en bloemrijke akker- en weideranden als foerageergebied en migratieroute.</text:span>
                      </text:p>
                      </text:list-item>
                    </text:list>
                  </text:list-item>
                  <text:list-item text:style-override="id1-3-2-2-1-171-1-3-3">
                    <text:number>c.</text:number>
                    <text:p text:style-name="al">maatregelen vinden plaats op het grondgebied van de provincie Overijssel;</text:p>
                  </text:list-item>
                  <text:list-item text:style-override="id1-3-2-2-1-171-1-3-4">
                    <text:number>d.</text:number>
                    <text:p text:style-name="al">indien sprake is van grondgebonden maatregelen dan heeft de grondeigenaar toestemming gegeven om de maatregelen te mogen uitvoeren;</text:p>
                    <text:p text:style-name="al">
                    <text:span text:style-name="nadrukcur">
                      <text:span text:style-name="nadrukvet">Toelichting:</text:span> Indien de grondeigenaar nog geen toestemming heeft gegeven, wordt de subsidie verstrekt onder voorbehoud van het verkrijgen van die toestemming;</text:span>
                  </text:p>
                  </text:list-item>
                  <text:list-item text:style-override="id1-3-2-2-1-171-1-3-5">
                    <text:number>e.</text:number>
                    <text:p text:style-name="al">het beheer en onderhoud van de maatregelen is voor ten minste zes jaren, na datum van de subsidieverlening, geregeld;</text:p>
                    <text:p text:style-name="al">
                    <text:span text:style-name="nadrukcur">
                      <text:span text:style-name="nadrukvet">Toelichting:</text:span> De subsidie is gericht op eenmalige (herstel)maatregelen. De subsidie is niet bedoeld voor de kosten van het beheer en onderhoud van de gesubsidieerde activiteiten. In de aanvraag wordt kort maar duidelijk beschreven op welke wijze langjarig invulling wordt gegeven aan beheer en onderhoud.</text:span>
                  </text:p>
                  </text:list-item>
                  <text:list-item text:style-override="id1-3-2-2-1-171-1-3-6">
                    <text:number>f.</text:number>
                    <text:p text:style-name="al">uit onderzoek of uit deskundige advisering blijkt dat de te treffen maatregelen effectief zijn;</text:p>
                    <text:p text:style-name="al">
                    <text:span text:style-name="nadrukcur">
                      <text:span text:style-name="nadrukvet">Toelichting:</text:span> Er moet aangetoond zijn dat de maatregelen bijdragen aan de versterking van de betreffende aandachtsoort. In de aanvraag wordt onderbouwd waarom voor een maatregel gekozen is en waarom de aanvrager denkt dat de maatregel effectief is. Op http://www.overijssel.nl/loket/subsidies/@NP3/verbeteren-condities/ is een overzicht opgenomen van bewezen effectieve maatregelen.</text:span>
                  </text:p>
                  </text:list-item>
                  <text:list-item text:style-override="id1-3-2-2-1-171-1-3-7">
                    <text:number>g.</text:number>
                    <text:p text:style-name="al">er worden communicatieactiviteiten uitgevoerd met als doel om kennis te delen, projecten te genereren of op te starten;</text:p>
                  </text:list-item>
                  <text:list-item text:style-override="id1-3-2-2-1-171-1-3-8">
                    <text:number>h.</text:number>
                    <text:p text:style-name="al">er is sprake van effectmeting en monitoring van de resultaten van de activiteiten voor de plant- of diersoorten.</text:p>
                    <text:p text:style-name="al">
                    <text:span text:style-name="nadrukcur">
                      <text:span text:style-name="nadrukvet">Toelichting:</text:span> In de beschikking wordt opgenomen op welke wijze gegevens over de aanwezigheid van soorten ingevoerd moeten worden. Hiervoor kan gebruik gemaakt worden van een -voor de aanvrager- vrij beschikbare applicatie. De bedoeling is dat de gegevens uiteindelijk in de Nationale Database Flora en Fauna (het NDFF) opgenomen worden.</text:span>
                  </text:p>
                  </text:list-item>
                </text:list>
              </text:list-item>
              <text:list-item text:style-override="id1-3-2-2-1-171-2">
                <text:number>2.</text:number>
                <text:p text:style-name="al">Indien sprake is van een subsidie als bedoeld in artikel 4.5.2 sub b onder i, dan voldoet de aanvraag in aanvulling op het eerste lid aan de volgende criteria:</text:p>
                <text:list text:style-name="id1-3-2-2-1-171-2-3">
                  <text:list-item text:style-override="id1-3-2-2-1-171-2-3-1">
                    <text:number>a.</text:number>
                    <text:p text:style-name="al">de maatregelen worden uitgevoerd binnen de gebieden die zijn aangegeven op kaart 1 Poelen;</text:p>
                    <text:p text:style-name="al">
                    <text:span text:style-name="nadrukcur">
                      <text:span text:style-name="nadrukvet">Toelichting:</text:span> Kaart 1 is te vinden </text:span>
                    <text:a xlink:href="http://www.overijssel.nl/loket/subsidies/@NP3/verbeteren-condities/" xlink:type="simple">
                      <text:span text:style-name="nadrukcur">http://www.overijssel.nl/loket/subsidies/@NP3/verbeteren-condities/</text:span>
                    </text:a>
                  </text:p>
                  </text:list-item>
                  <text:list-item text:style-override="id1-3-2-2-1-171-2-3-2">
                    <text:number>b.</text:number>
                    <text:p text:style-name="al">de maatregelen leiden tot versterking of vergroting van bestaand leefgebied en de aanvraag omvat minimaal 3 poelen;</text:p>
                  </text:list-item>
                  <text:list-item text:style-override="id1-3-2-2-1-171-2-3-3">
                    <text:number>c.</text:number>
                    <text:p text:style-name="al">de uit te voeren maatregelen leiden tot versterking of vergroting, door het invullen van ontbrekende schakels, van het netwerk van poelen. De aanleg of het herstel van poelen is in de nabijheid, namelijk binnen 350 meter van bestaande poelen of bestaande voortplantingswateren gepland;</text:p>
                  </text:list-item>
                  <text:list-item text:style-override="id1-3-2-2-1-171-2-3-4">
                    <text:number>d.</text:number>
                    <text:p text:style-name="al">indien sprake is van aanleg van nieuwe poelen dan voldoen deze qua vormgeving aan de eisen voor voortplantingswateren voor Kamsalamander, Boomkikker of Knoflookpad, waaronder in ieder geval:</text:p>
                    <text:list text:style-name="id1-3-2-2-1-171-2-3-4-3">
                      <text:list-item text:style-override="id1-3-2-2-1-171-2-3-4-3-1">
                        <text:number>i.</text:number>
                        <text:p text:style-name="al">wateroppervlak circa 500m2;</text:p>
                      </text:list-item>
                      <text:list-item text:style-override="id1-3-2-2-1-171-2-3-4-3-2">
                        <text:number>ii.</text:number>
                        <text:p text:style-name="al">diepte 0,5 – 0,7 meter onder de gemiddelde laagste grondwaterstand;</text:p>
                      </text:list-item>
                      <text:list-item text:style-override="id1-3-2-2-1-171-2-3-4-3-3">
                        <text:number>iii.</text:number>
                        <text:p text:style-name="al">voldoende zoninstraling en</text:p>
                      </text:list-item>
                      <text:list-item text:style-override="id1-3-2-2-1-171-2-3-4-3-4">
                        <text:number>iv.</text:number>
                        <text:p text:style-name="al">een geleidelijk oplopende noordoever (maximaal 1:2);</text:p>
                      </text:list-item>
                    </text:list>
                  </text:list-item>
                  <text:list-item text:style-override="id1-3-2-2-1-171-2-3-5">
                    <text:number/>
                    <text:p text:style-name="al">
                    <text:span text:style-name="nadrukcur">
                      <text:span text:style-name="nadrukvet">Toelichting:</text:span> Er worden eisen aan de diepte gesteld zodat incidentele droogval in de nazomer kan optreden;</text:span>
                  </text:p>
                  </text:list-item>
                  <text:list-item text:style-override="id1-3-2-2-1-171-2-3-6">
                    <text:number>e.</text:number>
                    <text:p text:style-name="al">bij de diepte en omvang van de poel wordt rekening gehouden met toekomstig beheer. Poelen worden zodanig ingericht dat opschonen niet vaker dan 1x per 6 jaar nodig is. Ook is een vrije ligging van 10 tot 15 meter van hoog opgaande begroeiing wenselijk om inwaaiend blad te voorkomen;</text:p>
                  </text:list-item>
                  <text:list-item text:style-override="id1-3-2-2-1-171-2-3-7">
                    <text:number>f.</text:number>
                    <text:p text:style-name="al">poelen moeten geïsoleerd zijn van continu watervoerende waterlichamen, zodat vestiging van vis wordt voorkomen;</text:p>
                  </text:list-item>
                  <text:list-item text:style-override="id1-3-2-2-1-171-2-3-8">
                    <text:number>g.</text:number>
                    <text:p text:style-name="al">in de directe omgeving is een geschikt landbiotoop aanwezig of deze wordt met het treffen van de maatregelen gerealiseerd. Het landbiotoop kan bestaan uit: ruigte of kruidenrijk grasland (zomerbiotoop) en houtwallen, heggen of stobbenwallen (winterbiotoop);</text:p>
                  </text:list-item>
                  <text:list-item text:style-override="id1-3-2-2-1-171-2-3-9">
                    <text:number>h.</text:number>
                    <text:p text:style-name="al">de maatregelen voldoen aan de kenmerken van een geschikte poel en aan de richtlijnen bij de aanleg van een poel. Deze zijn te vinden op de website <text:a xlink:href="http://poelen.nu" xlink:type="simple">//poelen.nu</text:a>.</text:p>
                  </text:list-item>
                </text:list>
              </text:list-item>
              <text:list-item text:style-override="id1-3-2-2-1-171-3">
                <text:number>3.</text:number>
                <text:p text:style-name="al">Indien sprake is van een subsidie als bedoeld in artikel 4.5.2 sub b onder ii, dan voldoet de aanvraag in aanvulling op het eerste lid aan de volgende criteria:</text:p>
                <text:list text:style-name="id1-3-2-2-1-171-3-3">
                  <text:list-item text:style-override="id1-3-2-2-1-171-3-3-1">
                    <text:number>a.</text:number>
                    <text:p text:style-name="al">de maatregelen leiden tot versterking of vergroting van bestaand leefgebied;</text:p>
                  </text:list-item>
                  <text:list-item text:style-override="id1-3-2-2-1-171-3-3-2">
                    <text:number>b.</text:number>
                    <text:p text:style-name="al">de aanvraag omvat minimaal 5 erven;</text:p>
                  </text:list-item>
                  <text:list-item text:style-override="id1-3-2-2-1-171-3-3-3">
                    <text:number>c.</text:number>
                    <text:p text:style-name="al">er is een ruimtelijke dan wel organisatorische samenhang van deelnemende erven. Bij ruimtelijke samenhang gaan meerdere deelnemende erven lokaal samen aan de slag om de kwaliteit van de erven te verbeteren. Bij organisatorische samenhang wordt gedacht aan erven van bedrijven die deel uitmaken van een organisatie die een biodiversiteitsdoelstelling nastreeft, zoals de Stichting Natuurboer uit de Buurt;</text:p>
                  </text:list-item>
                  <text:list-item text:style-override="id1-3-2-2-1-171-3-3-4">
                    <text:number>d.</text:number>
                    <text:p text:style-name="al">de maatregelen sluiten aan bij nabijgelegen, binnen 350 meter, bestaande natuur of agrarisch natuurbeheer, of waar deze verbonden gaan worden bij de betreffende erven;</text:p>
                    <text:p text:style-name="al">
                    <text:span text:style-name="nadrukcur">
                      <text:span text:style-name="nadrukvet">Toelichting:</text:span> Bijvoorbeeld via de aanleg van (knot)boomsingels, houtwallen, heggen, ruige bermen, kruidenrijke randen of -slootkanten. Bij natuur en agrarisch natuurbeheer gaat het om, akkerranden, bloemrijke bermen of -randen.</text:span>
                  </text:p>
                  </text:list-item>
                  <text:list-item text:style-override="id1-3-2-2-1-171-3-3-5">
                    <text:number>e.</text:number>
                    <text:p text:style-name="al">de maatregelen bestaan uit het creëren van nestgelegenheid (voor Kerkuil, Steenuil, Huiszwaluw, Boerenzwaluw, Grauwe vliegenvanger of Ringmus) in combinatie met biotoopverbetering door het aanleggen van landschapselementen zoals houtwallen, heggen, hoogstamfruitbomen, (knot)boomsingels, ruige overhoeken, ruige bermen, bloemrijke randen, natuurvriendelijke oevers, of takkenrillen. De combinatie van maatregelen zorgt er voor dat een totaal leefgebied (zowel foerageergebied, rustgebied als voortplantingsgebied) voor genoemde soorten gecreëerd wordt;</text:p>
                  </text:list-item>
                  <text:list-item text:style-override="id1-3-2-2-1-171-3-3-6">
                    <text:number>f.</text:number>
                    <text:p text:style-name="al">de maatregelen kunnen aangelegd worden op de erven zelf, maar ook in de directe omgeving daarvan, op bijvoorbeeld huiskavels.</text:p>
                  </text:list-item>
                </text:list>
              </text:list-item>
              <text:list-item text:style-override="id1-3-2-2-1-171-4">
                <text:number>4.</text:number>
                <text:p text:style-name="al">Indien sprake is van een subsidie als bedoeld in artikel 4.5.2 sub b onder iii, dan voldoet de aanvraag in aanvulling op het eerste lid aan de volgende criteria:</text:p>
                <text:list text:style-name="id1-3-2-2-1-171-4-3">
                  <text:list-item text:style-override="id1-3-2-2-1-171-4-3-1">
                    <text:number>a.</text:number>
                    <text:p text:style-name="al">de maatregelen worden uitgevoerd binnen de gebieden die zijn aangegeven op kaart 2a Bosrandzomen Klij (voor Kleine ijsvogelvlinder) en kaart 2b Bosrandzomen Slp (voor Sleedoornpage);</text:p>
                    <text:p text:style-name="al">
                    <text:span text:style-name="nadrukcur">
                      <text:span text:style-name="nadrukvet">Toelichting:</text:span> Kaart 2a en 2 b zijn te vinden op </text:span>
                    <text:a xlink:href="http://www.overijssel.nl/loket/subsidies/@NP3/verbeteren-condities/" xlink:type="simple">
                      <text:span text:style-name="nadrukcur">http://www.overijssel.nl/loket/subsidies/@NP3/verbeteren-condities/</text:span>
                    </text:a>
                  </text:p>
                  </text:list-item>
                  <text:list-item text:style-override="id1-3-2-2-1-171-4-3-2">
                    <text:number>b.</text:number>
                    <text:p text:style-name="al">de maatregelen vinden plaats op basis van een plan voor een gebied van minimaal 250 hectare waar bosrandzomen in samenhang kunnen worden ontwikkeld;</text:p>
                  </text:list-item>
                  <text:list-item text:style-override="id1-3-2-2-1-171-4-3-3">
                    <text:number>c.</text:number>
                    <text:p text:style-name="al">de maatregelen vinden plaats door op diverse plekken de bosrand met tenminste 5 meter breed over een lengte van 50 m terug te zetten.</text:p>
                  </text:list-item>
                </text:list>
              </text:list-item>
              <text:list-item text:style-override="id1-3-2-2-1-171-5">
                <text:number>5.</text:number>
                <text:p text:style-name="al">Indien sprake is van een subsidie als bedoeld in artikel 4.5.2 sub b onder iv, dan voldoet de aanvraag in aanvulling op het eerste lid aan de volgende criteria:</text:p>
                <text:list text:style-name="id1-3-2-2-1-171-5-3">
                  <text:list-item text:style-override="id1-3-2-2-1-171-5-3-1">
                    <text:number>a.</text:number>
                    <text:p text:style-name="al">de maatregelen worden uitgevoerd binnen de gebieden die zijn aangegeven op kaart 3 Heideverbindingen;</text:p>
                    <text:p text:style-name="al">
                    <text:span text:style-name="nadrukcur">
                      <text:span text:style-name="nadrukvet">Toelichting:</text:span> Kaart 3 is te vinden op </text:span>
                    <text:a xlink:href="http://www.overijssel.nl/loket/subsidies/@NP3/verbeteren-condities/" xlink:type="simple">
                      <text:span text:style-name="nadrukcur">http://www.overijssel.nl/loket/subsidies/@NP3/verbeteren-condities/</text:span>
                    </text:a>
                  </text:p>
                  </text:list-item>
                  <text:list-item text:style-override="id1-3-2-2-1-171-5-3-2">
                    <text:number>b.</text:number>
                    <text:p text:style-name="al">de maatregelen omvatten inrichtingsmaatregelen voor het verbinden van kleine heideterreinen om het leefgebied te versterken en te vergroten en daarmee uitwisseling van deelpopulaties mogelijk te maken;</text:p>
                  </text:list-item>
                  <text:list-item text:style-override="id1-3-2-2-1-171-5-3-3">
                    <text:number>c.</text:number>
                    <text:p text:style-name="al">de maatregelen worden getroffen in biotopen binnen het Natuurnetwerk Nederland in Overijssel (NNN) maar buiten N2000, waar de genoemde aandachtsoorten nog voorkomen en natuurbeheer ten behoeve van de doelsoorten gewaarborgd is;</text:p>
                    <text:p text:style-name="al">
                    <text:span text:style-name="nadrukcur">
                      <text:span text:style-name="nadrukvet">Toelichting:</text:span> De begrenzing van het Natuurnetwerk Nederland in Overijssel kunt u vinden op de atlas van Overijssel (Website </text:span>
                    <text:a xlink:href="http://gisopenbaar.overijssel.nl/viewer/app/atlasvanoverijssel_basis/v1" xlink:type="simple">
                      <text:span text:style-name="nadrukcur">Atlas van Overijssel</text:span>
                    </text:a>
                    <text:span text:style-name="nadrukcur"> openen en vervolgens de tabbladen landelijk gebied-natuur en landschap-Natuurnetwerk Nederland selecteren).</text:span>
                  </text:p>
                  </text:list-item>
                  <text:list-item text:style-override="id1-3-2-2-1-171-5-3-4">
                    <text:number>d.</text:number>
                    <text:p text:style-name="al">de aan te leggen verbinding heeft een minimale breedte van 25 meter. Na verwijdering van de begroeiing dient het beheer gericht te zijn op heide of heischraal grasland.</text:p>
                  </text:list-item>
                </text:list>
              </text:list-item>
            </text:list>
            <text:p text:style-name="tussenkopvet">Artikel 4.5.4 Hoogte van de subsidie</text:p>
            <text:list text:style-name="id1-3-2-2-1-173">
              <text:list-item text:style-override="id1-3-2-2-1-173-1">
                <text:number>1.</text:number>
                <text:p text:style-name="al">De subsidie als bedoeld in artikel 4.5.2 sub a bedraagt maximaal 80% van de subsidiabele kosten met een maximum van € 10.000,- per aanvraag.</text:p>
              </text:list-item>
              <text:list-item text:style-override="id1-3-2-2-1-173-2">
                <text:number>2.</text:number>
                <text:p text:style-name="al">De subsidie als bedoeld in artikel 4.5.2 sub b onder i bedraagt maximaal 80% van de subsidiabele kosten met een maximum van € 150.000,- per aanvraag.</text:p>
              </text:list-item>
              <text:list-item text:style-override="id1-3-2-2-1-173-3">
                <text:number>3.</text:number>
                <text:p text:style-name="al">De subsidie als bedoeld in artikel 4.5.2 sub onder ii bedraagt maximaal 80% van de subsidiabele kosten met een maximum van € 150.000,- per aanvraag.</text:p>
              </text:list-item>
              <text:list-item text:style-override="id1-3-2-2-1-173-4">
                <text:number>4.</text:number>
                <text:p text:style-name="al">De subsidie als bedoeld in artikel 4.5.2 sub b onder iii bedraagt maximaal 75% van de subsidiabele kosten met een maximum van € 30.000,- per aanvraag;</text:p>
              </text:list-item>
              <text:list-item text:style-override="id1-3-2-2-1-173-5">
                <text:number>5.</text:number>
                <text:p text:style-name="al">De subsidie als bedoeld in artikel 4.5.2 sub b onder iv bedraagt maximaal 75% van de subsidiabele kosten met een maximum van € 100.000,- per aanvraag;</text:p>
              </text:list-item>
              <text:list-item text:style-override="id1-3-2-2-1-173-6">
                <text:number>6.</text:number>
                <text:p text:style-name="al">De subsidie als bedoeld in artikel 4.5.2 sub c bedraagt maximaal 20% van de totale subsidie.</text:p>
              </text:list-item>
            </text:list>
            <text:p text:style-name="tussenkopvet">Artikel 4.5.5 Subsidiabele kosten</text:p>
            <text:p text:style-name="al">Voor de subsidie als bedoeld in artikel 4.5.2 sub c, geldt dat in afwijking van artikel 1.1.6 derde lid de kosten subsidiabel zijn vanaf 1 februari 2018.</text:p>
            <text:p text:style-name="tussenkopvet">Artikel 4.5.6 Subsidieplafond</text:p>
            <text:p text:style-name="al">Gedeputeerde Staten stellen jaarlijks een subsidieplafond vast.</text:p>
            <text:p text:style-name="tussenkopvet">Artikel 4.5.7 Aanvullende stukken bij de aanvraag tot subsidieverlening</text:p>
            <text:list text:style-name="id1-3-2-2-1-179">
              <text:list-item text:style-override="id1-3-2-2-1-179-1">
                <text:number>1.</text:number>
                <text:p text:style-name="al">De aanvrager maakt bij de aanvraag gebruik van het aanvraagformulier Uitvoeren maatregelen voor aandachtsoorten 2.0.</text:p>
              </text:list-item>
              <text:list-item text:style-override="id1-3-2-2-1-179-2">
                <text:number>2.</text:number>
                <text:p text:style-name="al">In aanvulling op artikel 1.2.1 tweede lid overlegt de aanvrager bij de aanvraag om subsidie als bedoeld in artikel 4.5.2 de volgende stukken:</text:p>
                <text:list text:style-name="id1-3-2-2-1-179-2-3">
                  <text:list-item text:style-override="id1-3-2-2-1-179-2-3-1">
                    <text:number>a.</text:number>
                    <text:p text:style-name="al">een projectplan waarin is opgenomen:</text:p>
                    <text:list text:style-name="id1-3-2-2-1-179-2-3-1-3">
                      <text:list-item text:style-override="id1-3-2-2-1-179-2-3-1-3-1">
                        <text:number>i.</text:number>
                        <text:p text:style-name="al">een omschrijving van de aandachtsoorten waarvoor subsidie wordt gevraagd;</text:p>
                      </text:list-item>
                      <text:list-item text:style-override="id1-3-2-2-1-179-2-3-1-3-2">
                        <text:number>ii.</text:number>
                        <text:p text:style-name="al">een omschrijving van de betreffende leefgebieden, die een aanduiding bevat van de beoogde locatie op de kaart en waar welke maatregel in dit gebied getroffen gaat worden. De ligging van het gebied wordt minimaal op schaal 1:25.000 aangegeven, detailkaarten voor uitwerkingen hebben een schaal van minimaal 1:2.500;</text:p>
                      </text:list-item>
                      <text:list-item text:style-override="id1-3-2-2-1-179-2-3-1-3-3">
                        <text:number>iii.</text:number>
                        <text:p text:style-name="al">een omschrijving van de activiteiten dan wel maatregelen waarvoor subsidie wordt gevraagd;</text:p>
                      </text:list-item>
                      <text:list-item text:style-override="id1-3-2-2-1-179-2-3-1-3-4">
                        <text:number>iv.</text:number>
                        <text:p text:style-name="al">een referentie of argumentatie waaruit blijkt dat de maatregelen effectief zijn;</text:p>
                      </text:list-item>
                      <text:list-item text:style-override="id1-3-2-2-1-179-2-3-1-3-5">
                        <text:number>v.</text:number>
                        <text:p text:style-name="al">de wijze waarop beheer en onderhoud is geregeld;</text:p>
                      </text:list-item>
                      <text:list-item text:style-override="id1-3-2-2-1-179-2-3-1-3-6">
                        <text:number>vi.</text:number>
                        <text:p text:style-name="al">de wijze waarop over het project gecommuniceerd wordt;</text:p>
                      </text:list-item>
                      <text:list-item text:style-override="id1-3-2-2-1-179-2-3-1-3-7">
                        <text:number>vii.</text:number>
                        <text:p text:style-name="al">hoe de effectmeting dan wel monitoring van de resultaten van het project voor de plant- of diersoorten plaatsvindt;</text:p>
                      </text:list-item>
                    </text:list>
                  </text:list-item>
                  <text:list-item text:style-override="id1-3-2-2-1-179-2-3-2">
                    <text:number>b.</text:number>
                    <text:p text:style-name="al">indien sprake is van grondgebonden activiteiten, de ondertekende afspraken of toestemming van de grondeigenaar.</text:p>
                  </text:list-item>
                </text:list>
              </text:list-item>
            </text:list>
            <text:p text:style-name="tussenkopvet">Artikel 4.5.8 Weigeringsgronden</text:p>
            <text:p text:style-name="al">In aanvulling op artikel 1.1.7 weigeren Gedeputeerde Staten de subsidie indien:</text:p>
            <text:list text:style-name="id1-3-2-2-1-182">
              <text:list-item text:style-override="id1-3-2-2-1-182-1">
                <text:number>a.</text:number>
                <text:p text:style-name="al">de aanvraag betrekking heeft op maatregelen voor de volgende weidevogels: Grutto, Kemphaan, Scholekster, Tureluur en Wulp;</text:p>
                <text:p text:style-name="al">
                <text:span text:style-name="nadrukcur">
                  <text:span text:style-name="nadrukvet">Toelichting:</text:span> De provincie heeft het Actieplan Weidevogels vastgesteld waaruit maatregelen voor weidevogels gefinancierd kunnen worden. Om overlap met die regeling te voorkomen en om zoveel mogelijk soorten te kunnen ondersteunen zijn maatregelen voor de onder sub a genoemde weidevogels uitgesloten.</text:span>
              </text:p>
              </text:list-item>
              <text:list-item text:style-override="id1-3-2-2-1-182-2">
                <text:number>b.</text:number>
                <text:p text:style-name="al">er voor de activiteiten subsidie verstrekt kan worden op grond van de regeling Subsidie Natuur en Landschap (SNL), de Subsidieregeling Kwaliteitsimpuls Natuur en Landschap (SKNL) of via Groene en Blauwe Diensten (GBD).</text:p>
              </text:list-item>
              <text:list-item text:style-override="id1-3-2-2-1-182-3">
                <text:number>c.</text:number>
                <text:p text:style-name="al">de activiteiten reeds binnen de PAS-maatregelen van Natura 2000 voorzien zijn.</text:p>
              </text:list-item>
            </text:list>
            <text:p text:style-name="tussenkopondlijn">Paragraaf 6.2 Innovatie agro&amp;food in Overijssel</text:p>
            <text:p text:style-name="tussenkopvet">Artikel 6.2.3 Criteria</text:p>
            <text:p text:style-name="al">Sub a komt als volgt te luiden:</text:p>
            <text:list text:style-name="id1-3-2-2-1-186">
              <text:list-item text:style-override="id1-3-2-2-1-186-1">
                <text:number>a.</text:number>
                <text:p text:style-name="al">de aanvrager is een organisatie of een onderneming uit de agro&amp;food sector, waarbij meer dan 50% van de activiteiten van het innovatieproject plaats vindt in Overijssel.</text:p>
              </text:list-item>
            </text:list>
            <text:p text:style-name="tussenkopvet">Artikel 6.2.10 Weigeringsgronden</text:p>
            <text:p text:style-name="al">Sub g wordt toegevoegd:</text:p>
            <text:list text:style-name="id1-3-2-2-1-189">
              <text:list-item text:style-override="id1-3-2-2-1-189-1">
                <text:number>g.</text:number>
                <text:p text:style-name="al">de aanvrager is gevestigd buiten Overijssel én in het betreffende boekjaar al subsidie is verstrekt aan een aanvrager gevestigd buiten Overijssel.</text:p>
              </text:list-item>
            </text:list>
            <text:p text:style-name="tussenkopondlijn">Paragraaf 6.7 MKB Innovatiestimulering Topsectoren (MIT) Oost Nederland 2018 - Overijssel</text:p>
            <text:p text:style-name="al">In de titel wordt ‘2018’vervangen door: 2019</text:p>
            <text:p text:style-name="tussenkopvet">Artikel 6.7.2.1 Subsidiabele activiteiten</text:p>
            <text:p text:style-name="al">Sub f en g worden toegevoegd:</text:p>
            <text:list text:style-name="id1-3-2-2-1-194">
              <text:list-item text:style-override="id1-3-2-2-1-194-1">
                <text:number>f.</text:number>
                <text:p text:style-name="al">Water;</text:p>
              </text:list-item>
              <text:list-item text:style-override="id1-3-2-2-1-194-2">
                <text:number>g.</text:number>
                <text:p text:style-name="al">Logistiek</text:p>
              </text:list-item>
            </text:list>
            <text:p text:style-name="tussenkopvet">Artikel 6.7.2.3 Hoogte van de subsidie</text:p>
            <text:p text:style-name="al">‘€ 24.999,-‘ wordt vervangen door: € 20.000,-</text:p>
            <text:p text:style-name="tussenkopvet">Artikel 6.7.2.5 Indieningstermijn aanvraag tot subsidieverlening</text:p>
            <text:p text:style-name="al">‘17 april 2018’ wordt vervangen door: 9 april 2019</text:p>
            <text:p text:style-name="al">‘6 september 2018’ wordt vervangen door: 10 september 2019</text:p>
            <text:p text:style-name="tussenkopvet">Artikel 6.7.2.6 Aanvullende stukken bij de aanvraag tot subsidieverlening</text:p>
            <text:p text:style-name="al">Lid 2 komt als volgt te luiden:</text:p>
            <text:list text:style-name="id1-3-2-2-1-202">
              <text:list-item text:style-override="id1-3-2-2-1-202-1">
                <text:number>2.</text:number>
                <text:p text:style-name="al">In aanvulling op artikel 1.2.1 tweede lid overlegt de aanvrager een projectplan waaruit blijkt op welke wijze aan de criteria zoals genoemd in artikel 6.7.2.2 sub b wordt voldaan. De aanvrager maakt hierbij gebruik van het model projectplan MIT-haalbaarheidsprojecten.</text:p>
                <text:p text:style-name="al">
                <text:span text:style-name="nadrukcur">
                  <text:span text:style-name="nadrukvet">Toelichting:</text:span> Het model projectplan MIT-haalbaarheidsprojecten, is te vinden op: </text:span>
                <text:a xlink:href="http://www.overijssel.nl/loket/subsidies/@N1c/mit-subsidie-ubs-6-7-0/" xlink:type="simple">
                  <text:span text:style-name="nadrukcur">http://www.overijssel.nl/loket/subsidies/@N1c/mit-subsidie-ubs-6-7-0/</text:span>
                </text:a>
              </text:p>
              </text:list-item>
            </text:list>
            <text:p text:style-name="al">Artikel 6.7.2.6a wordt toegevoegd:</text:p>
            <text:p text:style-name="tussenkopvet">Artikel 6.7.2.6a Wijze van verlening</text:p>
            <text:p text:style-name="al">Indien als gevolg van het verlenen van subsidie op grond van een aanvraag die is ingediend op een dag waarop meerdere volledige aanvragen zijn ingediend het subsidieplafond zou worden bereikt, wordt in afwijking van artikel 1.1.4 eerste lid, de volgorde van subsidieverlening bepaald door middel van loting onder de op die dag ontvangen volledige aanvragen</text:p>
            <text:p text:style-name="al">
            <text:span text:style-name="nadrukcur">
              <text:span text:style-name="nadrukvet">Toelichting:</text:span> De algemene regel is dat de volgorde van ontvangst van de volledige aanvragen bepalend is voor de volgorde waarin subsidie wordt verleend. Hier geldt wie het eerst komt, het eerst maalt. De aanvragen die binnenkomen op de dag dat door verlening het subsidieplafond wordt overschreden, worden beschouwd als tegelijk ontvangen; onder deze aanvragen wordt geloot. Hierbij wordt de aanvraag als ontvangen beschouwd op de dag dat de volledige aanvraag is ontvangen. Door loting wordt de volgorde van verdeling bepaald. De aanvragen worden vervolgens inhoudelijk beoordeeld. Alleen volledige aanvragen doen mee met loting.</text:span>
          </text:p>
            <text:p text:style-name="tussenkopvet">Artikel 6.7.3.1 Subsidiabele activiteiten</text:p>
            <text:p text:style-name="al">Sub f en g worden toegevoegd:</text:p>
            <text:list text:style-name="id1-3-2-2-1-209">
              <text:list-item text:style-override="id1-3-2-2-1-209-1">
                <text:number>f.</text:number>
                <text:p text:style-name="al">Water;</text:p>
              </text:list-item>
              <text:list-item text:style-override="id1-3-2-2-1-209-2">
                <text:number>g.</text:number>
                <text:p text:style-name="al">Logistiek.</text:p>
              </text:list-item>
            </text:list>
            <text:p text:style-name="tussenkopvet">Artikel 6.7.3.5 Indieningstermijn aanvraag tot subsidieverlening</text:p>
            <text:p text:style-name="al">Lid 1 komt als volgt te luiden:</text:p>
            <text:list text:style-name="id1-3-2-2-1-212">
              <text:list-item text:style-override="id1-3-2-2-1-212-1">
                <text:number>1.</text:number>
                <text:p text:style-name="al">In afwijking van artikel 1.2.2 geldt dat een aanvraag om subsidie kan worden ingediend vanaf 11 juni 2019 9.00 uur en ontvangen uiterlijk op 10 september 2019 vóór 17.00 uur.</text:p>
              </text:list-item>
            </text:list>
            <text:p text:style-name="tussenkopondlijn">Paragraaf 6.14 Scholingsvouchers zelfstandig professionals (ZP-ers)</text:p>
            <text:p text:style-name="al">Ingetrokken</text:p>
            <text:p text:style-name="tussenkopondlijn">Paragraaf 6.23 Innovatievouchers MKB</text:p>
            <text:p text:style-name="tussenkopvet">Artikel 6.23.2.2 Criteria</text:p>
            <text:p text:style-name="al">Lid 1 sub b komt als volgt te luiden:</text:p>
            <text:list text:style-name="id1-3-2-2-1-218">
              <text:list-item text:style-override="id1-3-2-2-1-218-1">
                <text:number>i.</text:number>
                <text:p text:style-name="al">de activiteiten van een Mkb-onderneming met een vestiging in Overijssel worden uitgevoerd door een open innovatiefaciliteit, kennisinstelling, onderwijsinstelling, groot bedrijf met R&amp;D faciliteiten of bedrijf met specifieke kennis op het gebied van medische technologie;</text:p>
              </text:list-item>
              <text:list-item text:style-override="id1-3-2-2-1-218-2">
                <text:number>ii.</text:number>
                <text:p text:style-name="al">de activiteiten van een Mkb-onderneming gevestigd buiten Overijssel worden uitgevoerd door een open innovatiefaciliteit, kennisinstelling, onderwijsinstelling of groot bedrijf met R&amp;D faciliteiten gevestigd in Overijssel.</text:p>
              </text:list-item>
            </text:list>
            <text:p text:style-name="al">Lid 2 wordt ingetrokken</text:p>
            <text:p text:style-name="tussenkopvet">Artikel 6.23.2.3 Hoogte van de subsidie</text:p>
            <text:p text:style-name="al">Aan lid 1 wordt achter ‘Overijssel’ toegevoegd: of bedrijf met specifieke kennis op het gebied van medische technologie</text:p>
            <text:p text:style-name="al">Aan lid 2 wordt achter ‘Overijssel’ toegevoegd: of bedrijf met specifieke kennis op het gebied van medische technologie</text:p>
            <text:p text:style-name="tussenkopvet">Artikel 6.23.2.4 Subsidiabele kosten</text:p>
            <text:p text:style-name="al">Aan dit artikel wordt achter ‘R&amp;D faciliteiten’ toegevoegd: of bedrijf met specifieke kennis op het gebied van medische technologie</text:p>
            <text:p text:style-name="tussenkopvet">Artikel 6.23.2.5 Aanvullende stukken bij de aanvraag tot subsidieverlening</text:p>
            <text:p text:style-name="al">Aan lid 2 wordt achter ‘R&amp;D faciliteiten’ toegevoegd: of bedrijf met specifieke kennis op het gebied van medische technologie</text:p>
            <text:p text:style-name="tussenkopondlijn">Subparagraaf 6.23.4 Innovatievoucher Maatschappelijke innovatie</text:p>
            <text:p text:style-name="tussenkopvet">Artikel 6.23.4.2 Criteria</text:p>
            <text:p text:style-name="al">Aan sub b wordt toegevoegd: of bedrijf met specifieke kennis op het gebied van medische technologie</text:p>
            <text:p text:style-name="tussenkopvet">Artikel 6.23.4.3 Hoogte van de subsidie</text:p>
            <text:p text:style-name="al">Aan lid 1 wordt achter ‘Overijssel’ toegevoegd: of bedrijf met specifieke kennis op het gebied van medische technologie</text:p>
            <text:p text:style-name="al">Aan lid 2 wordt achter ‘Overijssel’ toegevoegd: of bedrijf met specifieke kennis op het gebied van medische technologie</text:p>
            <text:p text:style-name="tussenkopvet">Artikel 6.23.4.4 Subsidiabele kosten</text:p>
            <text:p text:style-name="al">Aan dit artikel wordt achter ‘R&amp;D faciliteiten’ toegevoegd: of bedrijf met specifieke kennis op het gebied van medische technologie</text:p>
            <text:p text:style-name="tussenkopvet">Artikel 6.23.4.5 Aanvullende stukken bij de aanvraag tot subsidieverlening</text:p>
            <text:p text:style-name="al">Aan lid 2 wordt achter ‘R&amp;D faciliteiten’ toegevoegd: of bedrijf met specifieke kennis op het gebied van medische technologie</text:p>
            <text:p text:style-name="tussenkopondlijn">Paragraaf 6.29 1000 Kansen voor kwetsbare groepen op de arbeidsmarkt</text:p>
            <text:p text:style-name="tussenkopvet">Artikel 6.29.8 Weigeringsgronden</text:p>
            <text:p text:style-name="al">Sub d wordt toegevoegd:</text:p>
            <text:list text:style-name="id1-3-2-2-1-240">
              <text:list-item text:style-override="id1-3-2-2-1-240-1">
                <text:number>d.</text:number>
                <text:p text:style-name="al">de aanvrager in 2018 al subsidie heeft ontvangen op grond van deze subsidieparagraaf.</text:p>
              </text:list-item>
            </text:list>
            <text:p text:style-name="tussenkopondlijn">Paragraaf 6.30 Stimuleren Innovatiegericht inkopen</text:p>
            <text:p text:style-name="al">Ingetrokken</text:p>
            <text:p text:style-name="tussenkopondlijn">Paragraaf 7.7 Cultuurparticipatie</text:p>
            <text:p text:style-name="tussenkopvet">Artikel 7.7.5 Aanvullende stukken bij de aanvraag tot subsidieverlening</text:p>
            <text:p text:style-name="al">Lid 2 sub d komt als volgt te luiden:</text:p>
            <text:list text:style-name="id1-3-2-2-1-246">
              <text:list-item text:style-override="id1-3-2-2-1-246-1">
                <text:number>d.</text:number>
                <text:p text:style-name="al">ondertekende stukken waaruit blijkt dat de dekking als bedoeld in artikel 7.7.3 definitief is geregeld, indien de dekking verstrekt wordt door andere partijen dan de aanvrager zelf.</text:p>
              </text:list-item>
            </text:list>
            <text:p text:style-name="tussenkopondlijn">Paragraaf 8.3 Experimenten bestuursstijl</text:p>
            <text:p text:style-name="tussenkopvet">Artikel 8.3.8 Vaststelling subsidie</text:p>
            <text:p text:style-name="al">‘ambtelijk’ wordt vervangen door: ambtshalve vastgesteld.</text:p>
          </text:section>
          <text:section text:name="artikel_id1-3-2-2-2" text:style-name="artikel">
            <text:p text:style-name="artikel_kop_titel"><text:span text:style-name="artikel_kop_label">Artikel</text:span> <text:span text:style-name="artikel_kop_nr">II</text:span> </text:p>
            <text:p text:style-name="al">
            <text:span text:style-name="nadrukvet">Inwerkingtreding:</text:span>
          </text:p>
            <text:p text:style-name="al">Dit besluit treedt in werking 1 dag na publicatie in het provinciaal blad.</text:p>
          </text:section>
        </text:section>
        <text:section text:name="regeling-sluiting_id1-3-2-3" text:style-name="regeling-sluiting">
          <text:section text:name="ondertekening_id1-3-2-3-1">
            <text:p><text:span text:style-name="deze">Gedeputeerde Staten voornoem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38</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38</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38</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subsidies Overijssel 2017</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5</meta:user-defined>
    <meta:user-defined meta:name="OVERHEIDop.publicationIssue">1138</meta:user-defined>
    <meta:user-defined meta:name="OVERHEIDop.PrbID/DC.identifier">prb-2019-1138</meta:user-defined>
    <meta:user-defined meta:name="OVERHEID.TaxonomieBeleidsagenda/OVERHEID.category">Bestuur | Organisatie en beleid</meta:user-defined>
    <meta:user-defined meta:name="OVERHEID.Provincie/DC.spatial">Overijssel</meta:user-defined>
    <meta:user-defined meta:name="DC.source">N.v.t.;</meta:user-defined>
    <meta:user-defined meta:name="OVERHEIDop.referentienummer">2019/0025261</meta:user-defined>
    <meta:user-defined meta:name="DCTERMS.alternative">Uitvoeringsbesluit subsidies Overijssel 2017</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9-02-16</meta:user-defined>
    <meta:user-defined meta:name="OVERHEIDgvop.Informatietype/DC.type">Verordeningen</meta:user-defined>
    <meta:user-defined meta:name="OVERHEID.Provincie/OVERHEID.authority">Overijssel</meta:user-defined>
    <meta:user-defined meta:name="OVERHEID.Provincie/DCTERMS.publisher">Overijssel</meta:user-defined>
    <meta:user-defined meta:name="OVERHEIDop.betreftRegeling">CVDR601224_20</meta:user-defined>
    <meta:user-defined meta:name="OVERHEIDop.versieInformatie"/>
  </office:meta>
</office:document-meta>
</file>