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Westdijk 14 Bunschoten en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februari 2019 een melding ontvangen van Grooney Pyro Effects B.V. te Bovenkarspel. Het gaat om een beoordeling van de melding in het kader van het Vuurwerkbesluit. De melding heeft betrekking op: Melding vuurwerk ontbranding Opening clubhuis 22-02-2019 om 19:30 uur aan de Westdijk 14 Bunschoten en Spakenburg en heeft zaakkenmerk Z-MLD-2019-055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Westdijk 14 Bunschoten en Spak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36</meta:user-defined>
    <meta:user-defined meta:name="OVERHEIDop.PrbID/DC.identifier">prb-2019-1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AE 14</meta:user-defined>
    <meta:user-defined meta:name="OVERHEIDop.woonplaats">Bunschoten-Spakenburg</meta:user-defined>
    <meta:user-defined meta:name="OVERHEIDop.straatnaam">Wes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346 474224</meta:user-defined>
    <meta:user-defined meta:name="OVERHEIDop.versieInformatie"/>
  </office:meta>
</office:document-meta>
</file>