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Chemiehaven B.V.</text:p>
            <text:p text:style-name="common-al">Locatie  : Chemiestraat 10, 3197 KB Rotterdam-Botlek</text:p>
            <text:p text:style-name="common-al">Activiteit  : Bouwen</text:p>
            <text:p text:style-name="common-al">Voor   : Het tijdelijk plaatsen van bouwwerken volgens de Deltalinqs richtlijnen</text:p>
            <text:p text:style-name="common-al">Aanvraagdatum : 11 december 2018</text:p>
            <text:p text:style-name="common-al">Besluitdatum : 12 februari 2019</text:p>
            <text:p text:style-name="common-al">Bekendmaking : 12 februari 2019</text:p>
            <text:p text:style-name="common-al">Zaaknummer : 999910563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563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3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3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Chemiehaven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135</meta:user-defined>
    <meta:user-defined meta:name="OVERHEIDop.PrbID/DC.identifier">prb-2019-113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563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B 10</meta:user-defined>
    <meta:user-defined meta:name="OVERHEIDop.woonplaats">Botlek Rotterdam</meta:user-defined>
    <meta:user-defined meta:name="OVERHEIDop.straatnaam">Chemie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810 432339</meta:user-defined>
    <meta:user-defined meta:name="OVERHEIDop.versieInformatie"/>
  </office:meta>
</office:document-meta>
</file>