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de locatie Huyerenseweg 3 in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7 ontvingen wij een aanvraag voor een ontgrondingsvergunning voor de locatie Huyerenseweg 3 in Tubbergen. Gedeputeerde Staten hebben besloten dat de ontgrondingsvergunning wordt afgewez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3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3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grondingsvergunning voor de locatie Huyerenseweg 3 in Tub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34</meta:user-defined>
    <meta:user-defined meta:name="OVERHEIDop.PrbID/DC.identifier">prb-2019-113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51LR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eigering OW Maatschap Elferink|exb-2019-8533</meta:user-defined>
    <meta:user-defined meta:name="OVERHEID.EPSG28992/DC.spatial">248929.64 491993.08</meta:user-defined>
    <meta:user-defined meta:name="OVERHEIDop.versieInformatie"/>
  </office:meta>
</office:document-meta>
</file>