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definitieve beschikking voor het veranderen van de inrichting van Jacomij Metalen B.V. aan de Hoge Maat 4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anderingsvergunning verleend aan Jacomij Metalen B.V. te Wijk bij Duurstede in het kader van Wet algemene bepalingen omgevingsrecht (Wabo). De vergunning is verleend voor het ingebruik nemen van de installatie om autokatalysatoren mechanisch te ontmantelen aan de Hoge Maat 4-6 in Wijk bij Duurstede. Het besluit is niet gewijzigd ten opzichte van het ontwerpbesluit.</text:p>
            <text:p text:style-name="common-al">Het definitieve besluit heeft ter inzage gelegen vanaf 7 december 2018 tot en met 18 januari 2019.</text:p>
            <text:p text:style-name="common-al">Dit besluit  geregistreerd onder zaakkenmerk Z-WABO-2018-1951 en OLO-nummer 3686525.</text:p>
            <text:p text:style-name="last-al">
            <text:span text:style-name="nadrukvet">Het definitieve besluit is als bijlage een deze kennisgeving toegevoeg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3</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33</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33</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definitieve beschikking voor het veranderen van de inrichting van Jacomij Metalen B.V. aan de Hoge Maat 4 in Wijk bij Duurste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8</meta:user-defined>
    <meta:user-defined meta:name="OVERHEIDop.publicationIssue">1133</meta:user-defined>
    <meta:user-defined meta:name="OVERHEIDop.PrbID/DC.identifier">prb-2019-1133</meta:user-defined>
    <meta:user-defined meta:name="OVERHEID.TaxonomieBeleidsagenda/OVERHEID.category">Natuur en milieu | Organisatie en beleid</meta:user-defined>
    <meta:user-defined meta:name="OVERHEIDop.referentienummer">kenmerk Z-WABO-2018-1951 &amp; OLO-nummer 3686525</meta:user-defined>
    <meta:user-defined meta:name="DCTERMS.abstract">Publ. DB Jacomij Metalen B.V., Hoge Maat 4 in Wijk bij Duurstede</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61NC 4</meta:user-defined>
    <meta:user-defined meta:name="OVERHEIDop.woonplaats">Wijk bij Duurstede</meta:user-defined>
    <meta:user-defined meta:name="OVERHEIDop.straatnaam">Hoge M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ontmanteling autokatalysatoren|exb-2019-8531</meta:user-defined>
    <meta:user-defined meta:name="OVERHEID.EPSG28992/DC.spatial">150097 442696</meta:user-defined>
    <meta:user-defined meta:name="OVERHEIDop.versieInformatie"/>
  </office:meta>
</office:document-meta>
</file>