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R-beoordelingprocedure locatie Beukenlaan 1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anuari 2019 heeft Gedeputeerde Staten een aanmeldingsnotitie, ons kenmerk 2019/008700,ontvangen voor een vormvrije m.e.r.-beoordeling. De aanmeldingsnotitie gaat over de ontgrondingswerkzaamheden aan de Beukenlaan 1 in Dalmsholte in de gemeente Ommen.Gedeputeerde Staten hebbenbesloten, gelet op de overwegingen die zijn opgenomen in dit besluit, en gelet op de artikelen 7.16 t/m 7.19 van de Wet milieubeheer dat er geen bijzondere omstandigheden zijn die het uitvoeren van een milieueffectrapportage nodig maken voor het uitvoeren van de voorgenomen ontgrondingswerkzaamheden aan de Beukenlaan 1 in Dalmsholte. Nadere inlichtingen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ER-beoordelingprocedure locatie Beukenlaan 1 in Dalmsho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32</meta:user-defined>
    <meta:user-defined meta:name="OVERHEIDop.PrbID/DC.identifier">prb-2019-11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6PJ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MER beoordeling aanmeldingsbesluit ontgrondinge...|exb-2019-8529</meta:user-defined>
    <meta:user-defined meta:name="OVERHEID.EPSG28992/DC.spatial">222922 498596</meta:user-defined>
    <meta:user-defined meta:name="OVERHEIDop.versieInformatie"/>
  </office:meta>
</office:document-meta>
</file>