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4 juli 2018 ontvingen wij een aanvraag voor een ontheffing Wet natuurbescherming voor de gehele provincie Overijssel. Gedeputeerde Staten hebben besloten dat de ontheffing Wet natuurbescherming deels wordt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gehele provincie Over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30</meta:user-defined>
    <meta:user-defined meta:name="OVERHEIDop.PrbID/DC.identifier">prb-2019-11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Sovon Vogelond...|exb-2019-8514</meta:user-defined>
    <meta:user-defined meta:name="OVERHEID.EPSG28992/DC.spatial">203642.58 502635.05</meta:user-defined>
    <meta:user-defined meta:name="OVERHEIDop.versieInformatie"/>
  </office:meta>
</office:document-meta>
</file>